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P1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5" style:parent-style-name="Akapitzlistą" style:family="paragraph">
      <style:paragraph-properties fo:margin-left="-0.1972in">
        <style:tab-stops/>
      </style:paragraph-properties>
    </style:style>
    <style:style style:name="T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T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30" style:parent-style-name="Akapitzlistą" style:family="paragraph">
      <style:paragraph-properties fo:margin-left="-0.1972in">
        <style:tab-stops/>
      </style:paragraph-properties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3" style:parent-style-name="Akapitzlistą" style:family="paragraph">
      <style:paragraph-properties fo:margin-left="0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T36" style:parent-style-name="Domyślnaczcionkaakapitu" style:family="text">
      <style:text-properties fo:color="#262626" fo:font-size="12pt" style:font-size-asian="12pt" style:font-size-complex="12pt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8" style:parent-style-name="Domyślnaczcionkaakapitu" style:family="text">
      <style:text-properties style:font-name="Bradley Hand ITC" fo:font-weight="bold" style:font-weight-asian="bold" fo:color="#FF0000"/>
    </style:style>
    <style:style style:name="P4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3" style:parent-style-name="Domyślnaczcionkaakapitu" style:family="text">
      <style:text-properties fo:color="#262626" fo:font-size="12pt" style:font-size-asian="12pt" style:font-size-complex="12pt"/>
    </style:style>
    <style:style style:name="T54" style:parent-style-name="Domyślnaczcionkaakapitu" style:family="text">
      <style:text-properties fo:color="#262626" fo:font-size="12pt" style:font-size-asian="12pt" style:font-size-complex="12pt"/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P5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8" style:parent-style-name="Akapitzlistą" style:family="paragraph">
      <style:paragraph-properties fo:margin-left="0.3694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P68" style:parent-style-name="Akapitzlistą" style:family="paragraph">
      <style:paragraph-properties fo:margin-left="-0.1972in">
        <style:tab-stops/>
      </style:paragraph-properties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1" style:parent-style-name="Akapitzlistą" style:family="paragraph">
      <style:paragraph-properties fo:margin-left="0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3" style:parent-style-name="Domyślnaczcionkaakapitu" style:family="text">
      <style:text-properties fo:color="#262626" fo:font-size="12pt" style:font-size-asian="12pt" style:font-size-complex="12pt"/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P78" style:parent-style-name="Akapitzlistą" style:family="paragraph">
      <style:paragraph-properties fo:margin-left="0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1" style:parent-style-name="Domyślnaczcionkaakapitu" style:family="text">
      <style:text-properties fo:color="#262626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8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9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93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02" style:parent-style-name="Akapitzlistą" style:family="paragraph">
      <style:paragraph-properties fo:margin-left="0in">
        <style:tab-stops/>
      </style:paragraph-properties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T10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5" style:parent-style-name="Akapitzlistą" style:family="paragraph">
      <style:paragraph-properties fo:margin-left="0.3694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7" style:parent-style-name="Domyślnaczcionkaakapitu" style:family="text">
      <style:text-properties fo:color="#262626" fo:font-size="12pt" style:font-size-asian="12pt" style:font-size-complex="12pt"/>
    </style:style>
    <style:style style:name="T108" style:parent-style-name="Domyślnaczcionkaakapitu" style:family="text">
      <style:text-properties fo:color="#262626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262626"/>
    </style:style>
    <style:style style:name="T118" style:parent-style-name="Domyślnaczcionkaakapitu" style:family="text">
      <style:text-properties style:font-name="Times New Roman" style:font-name-complex="Times New Roman" fo:color="#262626"/>
    </style:style>
    <style:style style:name="T119" style:parent-style-name="Domyślnaczcionkaakapitu" style:family="text">
      <style:text-properties style:font-name="Times New Roman" style:font-name-complex="Times New Roman" fo:color="#262626"/>
    </style:style>
    <style:style style:name="T120" style:parent-style-name="Domyślnaczcionkaakapitu" style:family="text">
      <style:text-properties style:font-name="Times New Roman" style:font-name-complex="Times New Roman" fo:color="#262626"/>
    </style:style>
    <style:style style:name="T121" style:parent-style-name="Domyślnaczcionkaakapitu" style:family="text">
      <style:text-properties style:font-name="Times New Roman" style:font-name-complex="Times New Roman" fo:color="#262626"/>
    </style:style>
    <style:style style:name="P122" style:parent-style-name="Akapitzlistą" style:family="paragraph">
      <style:paragraph-properties fo:margin-left="0in">
        <style:tab-stops/>
      </style:paragraph-properties>
    </style:style>
    <style:style style:name="T1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25" style:parent-style-name="Akapitzlistą" style:family="paragraph">
      <style:paragraph-properties fo:margin-left="0in">
        <style:tab-stops/>
      </style:paragraph-properties>
      <style:text-properties fo:color="#262626" fo:font-size="12pt" style:font-size-asian="12pt" style:font-size-complex="12pt"/>
    </style:style>
    <style:style style:name="P126" style:parent-style-name="Akapitzlistą" style:family="paragraph">
      <style:paragraph-properties fo:margin-left="0in">
        <style:tab-stops/>
      </style:paragraph-properties>
    </style:style>
    <style:style style:name="T12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8" style:parent-style-name="Akapitzlistą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0" style:parent-style-name="Domyślnaczcionkaakapitu" style:family="text">
      <style:text-properties fo:color="#262626" fo:font-size="12pt" style:font-size-asian="12pt" style:font-size-complex="12pt"/>
    </style:style>
    <style:style style:name="P13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3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44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56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60" style:parent-style-name="Akapitzlistą" style:family="paragraph">
      <style:paragraph-properties fo:margin-left="0in">
        <style:tab-stops/>
      </style:paragraph-properties>
    </style:style>
    <style:style style:name="T1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2" style:parent-style-name="Domyślnaczcionkaakapitu" style:family="text">
      <style:text-properties fo:color="#262626" fo:font-size="12pt" style:font-size-asian="12pt" style:font-size-complex="12pt"/>
    </style:style>
    <style:style style:name="T163" style:parent-style-name="Domyślnaczcionkaakapitu" style:family="text">
      <style:text-properties fo:color="#262626" fo:font-size="12pt" style:font-size-asian="12pt" style:font-size-complex="12pt"/>
    </style:style>
    <style:style style:name="P164" style:parent-style-name="Akapitzlistą" style:family="paragraph">
      <style:paragraph-properties fo:margin-left="0in">
        <style:tab-stops/>
      </style:paragraph-properties>
    </style:style>
    <style:style style:name="T165" style:parent-style-name="Domyślnaczcionkaakapitu" style:family="text">
      <style:text-properties fo:color="#262626"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76" style:parent-style-name="Akapitzlistą" style:family="paragraph">
      <style:paragraph-properties fo:margin-left="-0.1972in">
        <style:tab-stops/>
      </style:paragraph-properties>
    </style:style>
    <style:style style:name="T17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8" style:parent-style-name="Domyślnaczcionkaakapitu" style:family="text">
      <style:text-properties fo:color="#262626" fo:font-size="12pt" style:font-size-asian="12pt" style:font-size-complex="12pt"/>
    </style:style>
    <style:style style:name="T17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80" style:parent-style-name="Akapitzlistą" style:family="paragraph">
      <style:paragraph-properties fo:margin-left="0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Akapitzlistą" style:family="paragraph">
      <style:paragraph-properties fo:margin-left="0in">
        <style:tab-stops/>
      </style:paragraph-properties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color="#262626" fo:font-size="12pt" style:font-size-asian="12pt" style:font-size-complex="12pt"/>
    </style:style>
    <style:style style:name="T187" style:parent-style-name="Domyślnaczcionkaakapitu" style:family="text">
      <style:text-properties fo:color="#262626" fo:font-size="12pt" style:font-size-asian="12pt" style:font-size-complex="12pt"/>
    </style:style>
    <style:style style:name="T188" style:parent-style-name="Domyślnaczcionkaakapitu" style:family="text">
      <style:text-properties fo:color="#262626" fo:font-size="12pt" style:font-size-asian="12pt" style:font-size-complex="12pt"/>
    </style:style>
    <style:style style:name="P189" style:parent-style-name="Normalny" style:family="paragraph">
      <style:text-properties fo:font-weight="bold" style:font-weight-asian="bold" fo:color="#262626" fo:font-size="12pt" style:font-size-asian="12pt" style:font-size-complex="12pt"/>
    </style:style>
    <style:style style:name="P190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/>
      <text:p text:style-name="P6"/>
      <text:p text:style-name="P7"><text:span text:style-name="T8">02.11.2021</text:span><text:span text:style-name="T9">(wtorek)</text:span><text:span text:style-name="T10"><text:s text:c="31"/></text:span><text:span text:style-name="T11">ALERGENY; gluten, jaja, mleko i produkty pochodne, seler</text:span></text:p>
      <text:p text:style-name="P12"><text:s text:c="17"/>Śniadanie<text:s/></text:p>
      <text:p text:style-name="P13"><text:span text:style-name="T14"><text:s text:c="16"/>-<text:s/></text:span><text:span text:style-name="T15">pieczywo mieszane, masło,<text:s/></text:span><text:span text:style-name="T16">kiełbasa krakowska, ogórek kiszony, papryka</text:span><text:span text:style-name="T17">, kawa, herbata</text:span></text:p>
      <text:p text:style-name="P18"><text:s text:c="16"/>Drugie śniadanie<text:s/></text:p>
      <text:p text:style-name="P19"><text:span text:style-name="T20"><text:s text:c="17"/>-<text:s/></text:span><text:span text:style-name="T21">mus owocowo-warzywny, chrupki kukurydziane</text:span></text:p>
      <text:p text:style-name="P22"><text:span text:style-name="T23"><text:s text:c="16"/></text:span><text:span text:style-name="T24">Obiad</text:span></text:p>
      <text:p text:style-name="P25"><text:span text:style-name="T26">.</text:span><text:span text:style-name="T27"><text:s text:c="15"/></text:span><text:span text:style-name="T28">-zupa krupnik</text:span><text:span text:style-name="T29">– kurczak, włoszczyzna, ziemniaki, natka pietruszki</text:span></text:p>
      <text:p text:style-name="P30"><text:span text:style-name="T31"><text:s text:c="15"/></text:span><text:span text:style-name="T32">Drugie danie<text:s/></text:span></text:p>
      <text:p text:style-name="P33"><text:span text:style-name="T34"><text:s text:c="11"/>-<text:s/></text:span><text:span text:style-name="T35">racuchy drożdżo</text:span><text:span text:style-name="T36">we z jabłkami, marchewka do chrupania, woda z cytryną i miodem</text:span></text:p>
      <text:p text:style-name="P37"><text:span text:style-name="T38"><text:s text:c="15"/></text:span><text:span text:style-name="T39">Podwieczorek<text:s/></text:span></text:p>
      <text:p text:style-name="P40"><text:span text:style-name="T41"><text:s text:c="16"/>-<text:s/></text:span><text:span text:style-name="T42">zapiekanki z serem, ketchup, winogrona, herbata</text:span></text:p>
      <text:p text:style-name="P43"><text:span text:style-name="T44"><text:s text:c="3"/></text:span><text:span text:style-name="T45">03.11.2021</text:span><text:span text:style-name="T46">(środa)</text:span><text:span text:style-name="T47"><text:s text:c="29"/></text:span><text:span text:style-name="T48">ALERGENY; gluten, jaja, mleko i produkty pochodne, seler</text:span></text:p>
      <text:p text:style-name="P49"><text:s text:c="16"/>Śniadanie<text:s/><text:s text:c="7"/></text:p>
      <text:p text:style-name="P50"><text:span text:style-name="T51"><text:s text:c="16"/>-</text:span><text:span text:style-name="T52"><text:s/></text:span><text:span text:style-name="T53">pieczywo <text:s/>mieszane, masło,<text:s/></text:span><text:span text:style-name="T54">jajecznica na parze, szczypior</text:span><text:span text:style-name="T55">,</text:span><text:span text:style-name="T56"><text:s/>pomidor, kawa, herbata <text:s text:c="42"/></text:span></text:p>
      <text:p text:style-name="P57"><text:s text:c="16"/>Drugie śniadanie<text:s/></text:p>
      <text:p text:style-name="P58"><text:span text:style-name="T59"><text:s text:c="3"/>-</text:span><text:span text:style-name="T60"><text:s/>mix warzyw, pieczywo chrupkie</text:span></text:p>
      <text:p text:style-name="P61"><text:span text:style-name="T62"><text:s text:c="16"/></text:span><text:span text:style-name="T63">Obiad <text:s text:c="68"/></text:span><text:span text:style-name="T64"><text:s text:c="78"/></text:span><text:span text:style-name="T65"><text:s text:c="5"/>.</text:span><text:span text:style-name="T66"><text:s text:c="15"/>–</text:span><text:span text:style-name="T67"><text:s/>zupa pomidorowa z makaronem - kurczak, włoszczyzna, śmietana, natka pietruszki<text:s/></text:span></text:p>
      <text:p text:style-name="P68"><text:span text:style-name="T69"><text:s text:c="16"/></text:span><text:span text:style-name="T70">Drugie danie<text:s/></text:span></text:p>
      <text:p text:style-name="P71"><text:span text:style-name="T72"><text:s text:c="11"/>-<text:s/></text:span><text:span text:style-name="T73">zraziki wieprzowe w sosie własny</text:span><text:span text:style-name="T74">m, ziemniaki, mizeria z jogurtem, sok owocowy</text:span></text:p>
      <text:p text:style-name="P75"><text:span text:style-name="T76"><text:s text:c="11"/></text:span><text:span text:style-name="T77">Podwieczorek<text:s/></text:span></text:p>
      <text:p text:style-name="P78"><text:span text:style-name="T79"><text:s text:c="12"/></text:span><text:span text:style-name="T80"><text:s/>-</text:span><text:span text:style-name="T81">budyń z musem malinowym, ciasteczka owsiane, melon, herbata</text:span></text:p>
      <text:p text:style-name="P82"><text:span text:style-name="T83">04.11.2021</text:span><text:span text:style-name="T84"><text:s/>(</text:span><text:span text:style-name="T85">czwartek)</text:span><text:span text:style-name="T86"><text:s text:c="3"/></text:span><text:span text:style-name="T87"><text:s text:c="14"/></text:span><text:span text:style-name="T88">ALERGENY; gluten, jaja, mleko i produkty pochodne, seler</text:span></text:p>
      <text:p text:style-name="P89"><text:span text:style-name="T90"><text:s text:c="16"/></text:span><text:span text:style-name="T91">Śniadanie</text:span><text:span text:style-name="T92"><text:s/></text:span></text:p>
      <text:p text:style-name="P93"><text:span text:style-name="T94"><text:s text:c="15"/>-</text:span><text:span text:style-name="T95">pieczywo mieszane, masło,<text:s/></text:span><text:span text:style-name="T96">pasztet (wyrób własny)</text:span><text:span text:style-name="T97">,<text:s/></text:span><text:span text:style-name="T98">pomidor, sałata, ogórek,<text:s/></text:span><text:span text:style-name="T99">kawa</text:span><text:span text:style-name="T100">,<text:s/></text:span><text:span text:style-name="T101">herbata</text:span></text:p>
      <text:p text:style-name="P102"><text:span text:style-name="T103"><text:s text:c="9"/></text:span><text:s/><text:span text:style-name="T104"><text:s/>Drugie <text:s/>śniadanie<text:s/></text:span></text:p>
      <text:p text:style-name="P105"><text:span text:style-name="T106"><text:s text:c="3"/></text:span><text:span text:style-name="T107">- <text:s/></text:span><text:span text:style-name="T108">jogurt z granolą (wyrób własny)</text:span></text:p>
      <text:p text:style-name="P109"><text:span text:style-name="T110"><text:s text:c="10"/></text:span><text:span text:style-name="T111">Obiad<text:s/></text:span></text:p>
      <text:p text:style-name="P112"><text:span text:style-name="T113"><text:s text:c="9"/></text:span><text:span text:style-name="T114"><text:s text:c="2"/></text:span><text:span text:style-name="T115">-</text:span><text:span text:style-name="T116"><text:s/></text:span><text:span text:style-name="T117">zupa<text:s/></text:span><text:span text:style-name="T118">ogórkowa</text:span><text:span text:style-name="T119">- kurczak, włoszczyzna, ziemniaki,<text:s/></text:span><text:span text:style-name="T120">śmietana,<text:s/></text:span><text:span text:style-name="T121">natka pietruszki</text:span></text:p>
      <text:p text:style-name="P122"><text:span text:style-name="T123"><text:s text:c="10"/></text:span><text:span text:style-name="T124">Drugie danie<text:s/></text:span></text:p>
      <text:p text:style-name="P125"><text:s text:c="11"/>-<text:s/>rolada drobiowa z pieczarkami, ziemniaki,<text:s/>warzywa na parze, woda z pomarańczą i imbirem<text:s/></text:p>
      <text:p text:style-name="P126"><text:span text:style-name="T127"><text:s text:c="9"/>Podwieczorek<text:s/></text:span></text:p>
      <text:p text:style-name="P128"><text:span text:style-name="T129"><text:s text:c="11"/>-</text:span><text:span text:style-name="T130"><text:s/>batonik Flips, banan, herbata</text:span></text:p>
      <text:p text:style-name="P131"><text:span text:style-name="T132"><text:s text:c="7"/></text:span><text:span text:style-name="T133">05.11.2021</text:span><text:span text:style-name="T134"><text:s/>(</text:span><text:span text:style-name="T135">piątek)</text:span><text:span text:style-name="T136"><text:s text:c="5"/></text:span><text:span text:style-name="T137"><text:s text:c="12"/></text:span><text:span text:style-name="T138">ALERGENY; gluten, jaja, ryba, mleko i produkty pochodne, seler</text:span><text:span text:style-name="T139"><text:s text:c="118"/></text:span><text:span text:style-name="T140"><text:s text:c="14"/>. <text:s text:c="3"/></text:span><text:span text:style-name="T141"><text:s text:c="6"/></text:span><text:span text:style-name="T142">Śniadanie</text:span><text:span text:style-name="T143"><text:s/></text:span></text:p>
      <text:p text:style-name="P144"><text:span text:style-name="T145"><text:s text:c="13"/>-<text:s/></text:span><text:span text:style-name="T146">bułka wrocławska i wieloziarnista</text:span><text:span text:style-name="T147">, masło, pasta twarogowa z rzodkiewką i szczypiorkiem,</text:span><text:span text:style-name="T148"><text:s text:c="12"/></text:span><text:span text:style-name="T149"><text:s/></text:span><text:span text:style-name="T150"><text:s text:c="3"/>. <text:s text:c="3"/>. <text:s text:c="75"/></text:span><text:span text:style-name="T151">zupa<text:s/></text:span><text:span text:style-name="T152">mleczna z zacierką,</text:span><text:span text:style-name="T153"><text:s/></text:span><text:span text:style-name="T154">herbata</text:span><text:span text:style-name="T155"><text:s text:c="209"/></text:span></text:p>
      <text:p text:style-name="P156"><text:span text:style-name="T157"><text:s text:c="10"/></text:span><text:span text:style-name="T158"><text:s text:c="2"/></text:span><text:span text:style-name="T159">Drugie śniadanie</text:span></text:p>
      <text:p text:style-name="P160"><text:span text:style-name="T161"><text:s text:c="10"/>-<text:s/></text:span><text:span text:style-name="T162">j</text:span><text:span text:style-name="T163">abłko pieczone z powidłami, pałki kukurydziane</text:span></text:p>
      <text:p text:style-name="P164"><text:span text:style-name="T165"><text:s text:c="8"/></text:span><text:span text:style-name="T166">Obiad<text:s/></text:span></text:p>
      <text:p text:style-name="P167"><text:span text:style-name="T168"><text:s text:c="10"/>-</text:span><text:span text:style-name="T169"><text:s/></text:span><text:span text:style-name="T170">barszcz ukraiński</text:span><text:span text:style-name="T171"><text:s/>–<text:s/></text:span><text:span text:style-name="T172">kurczak</text:span><text:span text:style-name="T173">, włoszczyzna, ziemniaki, śmietana, natka<text:s/></text:span><text:span text:style-name="T174">pietruszki</text:span><text:span text:style-name="T175"><text:s/></text:span></text:p>
      <text:p text:style-name="P176"><text:span text:style-name="T177"><text:s text:c="8"/></text:span><text:span text:style-name="T178"><text:s text:c="4"/></text:span><text:span text:style-name="T179">Drugie danie <text:s/></text:span></text:p>
      <text:p text:style-name="P180"><text:span text:style-name="T181"><text:s text:c="10"/>-<text:s/></text:span>łosoś z pieca, ziemniaki,<text:s/>surówka z kapusty pekińskiej, winogrona,<text:s/>lemoniada<text:s/></text:p>
      <text:p text:style-name="P182"><text:span text:style-name="T183"><text:s text:c="8"/>P</text:span><text:span text:style-name="T184">odwieczorek</text:span><text:span text:style-name="T185"><text:s/></text:span><text:s text:c="118"/><text:s text:c="63"/>. <text:s text:c="8"/><text:span text:style-name="T186">–<text:s/></text:span><text:span text:style-name="T187">babka cytrynowa (wyrób własny), gruszka,</text:span><text:span text:style-name="T188"><text:s/>herbata</text:span></text:p>
      <text:p text:style-name="Normalny"><text:s text:c="18"/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1-10-29T11:05:00Z</dc:date>
    <meta:print-date>2021-10-29T10:53:00Z</meta:print-date>
    <meta:template xlink:href="Normal" xlink:type="simple"/>
    <meta:editing-cycles>27</meta:editing-cycles>
    <meta:editing-duration>PT505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2" meta:character-count="3438" meta:row-count="24" meta:non-whitespace-character-count="2952"/>
  </office:meta>
</office:document-meta>
</file>