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P3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style:font-weight-complex="bold"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style:font-weight-complex="bold"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style:font-weight-complex="bold" fo:color="#262626"/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style:font-weight-complex="bold" fo:color="#262626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P54" style:parent-style-name="Akapitzlistą" style:family="paragraph">
      <style:paragraph-properties fo:margin-left="0in">
        <style:tab-stops/>
      </style:paragraph-properties>
    </style:style>
    <style:style style:name="T55" style:parent-style-name="Domyślnaczcionkaakapitu" style:family="text">
      <style:text-properties fo:color="#262626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color="#262626"/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style:font-name="Bradley Hand ITC" fo:font-weight="bold" style:font-weight-asian="bold" fo:color="#262626"/>
    </style:style>
    <style:style style:name="T70" style:parent-style-name="Domyślnaczcionkaakapitu" style:family="text">
      <style:text-properties style:font-name="Bradley Hand ITC" fo:font-weight="bold" style:font-weight-asian="bold" fo:color="#FF0000"/>
    </style:style>
    <style:style style:name="T71" style:parent-style-name="Domyślnaczcionkaakapitu" style:family="text">
      <style:text-properties style:font-name="Bradley Hand ITC" fo:font-weight="bold" style:font-weight-asian="bold" fo:color="#FF0000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font-weight="bold" style:font-weight-asian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style:font-weight-complex="bold"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fo:font-weight="bold" style:font-weight-asian="bold" fo:color="#262626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style:font-name="Times New Roman" style:font-name-complex="Times New Roman" fo:color="#262626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font-weight="bold" style:font-weight-asian="bold"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3" style:parent-style-name="Domyślnaczcionkaakapitu" style:family="text">
      <style:text-properties style:font-name="Times New Roman" style:font-name-complex="Times New Roman" fo:color="#262626"/>
    </style:style>
    <style:style style:name="T10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fo:font-weight="bold" style:font-weight-asian="bold" fo:color="#FF0000"/>
    </style:style>
    <style:style style:name="T10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style:font-weight-complex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font-weight="bold" style:font-weight-asian="bold"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style:font-weight-complex="bold"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color="#262626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fo:color="#262626"/>
    </style:style>
    <style:style style:name="T146" style:parent-style-name="Domyślnaczcionkaakapitu" style:family="text">
      <style:text-properties style:font-name="Bradley Hand ITC" fo:font-weight="bold" style:font-weight-asian="bold" fo:color="#FF0000"/>
    </style:style>
    <style:style style:name="T147" style:parent-style-name="Domyślnaczcionkaakapitu" style:family="text">
      <style:text-properties style:font-name="Bradley Hand ITC" fo:font-weight="bold" style:font-weight-asian="bold" fo:color="#FF0000"/>
    </style:style>
    <style:style style:name="T148" style:parent-style-name="Domyślnaczcionkaakapitu" style:family="text">
      <style:text-properties style:font-name="Bradley Hand ITC" fo:font-weight="bold" style:font-weight-asian="bold" fo:color="#FF0000"/>
    </style:style>
    <style:style style:name="P149" style:parent-style-name="Akapitzlistą" style:family="paragraph">
      <style:paragraph-properties fo:margin-lef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color="#262626"/>
    </style:style>
    <style:style style:name="T153" style:parent-style-name="Domyślnaczcionkaakapitu" style:family="text">
      <style:text-properties fo:font-weight="bold" style:font-weight-asian="bold" style:font-weight-complex="bold" fo:color="#262626"/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color="#262626"/>
    </style:style>
    <style:style style:name="P15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262626"/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0" style:parent-style-name="Domyślnaczcionkaakapitu" style:family="text">
      <style:text-properties fo:color="#262626"/>
    </style:style>
    <style:style style:name="P171" style:parent-style-name="Akapitzlistą" style:family="paragraph">
      <style:paragraph-properties fo:margin-lef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color="#262626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11.10.2021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krucha, ogórek, rzodkiewk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 jogurt Piątuś</text:span></text:p>
      <text:p text:style-name="Normalny"><text:span text:style-name="T15"><text:s text:c="14"/>Obiad<text:s/></text:span></text:p>
      <text:p text:style-name="Akapitzlistą"><text:span text:style-name="T16"><text:s text:c="3"/>- zupa grochowa- <text:s/>kurczak, włoszczyzna, ziemniaki, majeranek</text:span></text:p>
      <text:p text:style-name="Normalny"><text:span text:style-name="T17"><text:s text:c="14"/></text:span><text:span text:style-name="T18">Drugie danie<text:s/></text:span></text:p>
      <text:p text:style-name="Normalny"><text:span text:style-name="T19"><text:s/></text:span><text:span text:style-name="T20"><text:s text:c="12"/></text:span><text:span text:style-name="T21"><text:s text:c="3"/>- racuchy drożdżowe, marchewka i jabłko do chrupania, woda z cytryną i miodem</text:span></text:p>
      <text:p text:style-name="Akapitzlistą"><text:span text:style-name="T22"><text:s text:c="2"/>Podwieczorek<text:s/></text:span></text:p>
      <text:p text:style-name="P23"><text:span text:style-name="T24"><text:s text:c="19"/>-<text:s/></text:span><text:span text:style-name="T25">pieczywo, masło, kiełbasa krakowska, sałata, pomidor, herbata</text:span></text:p>
      <text:p text:style-name="P26"><text:span text:style-name="T27"><text:s text:c="3"/></text:span><text:span text:style-name="T28">12.10.2021</text:span><text:span text:style-name="T29">(wtorek) <text:s/></text:span><text:span text:style-name="T30"><text:s text:c="31"/></text:span><text:span text:style-name="T31">ALERGENY; gluten, jaja, mleko i produkty pochodne, seler</text:span></text:p>
      <text:p text:style-name="P32"><text:s text:c="19"/>Śniadanie<text:s/></text:p>
      <text:p text:style-name="P33"><text:span text:style-name="T34"><text:s text:c="11"/></text:span><text:span text:style-name="T35"><text:s text:c="7"/>-</text:span><text:span text:style-name="T36"><text:s/>pieczywo mieszane, masło, twaróg, kabanosy, ogórek, sałata, kawa, herbata</text:span></text:p>
      <text:p text:style-name="P37"><text:span text:style-name="T38"><text:s text:c="13"/></text:span><text:span text:style-name="T39"><text:s text:c="4"/></text:span><text:span text:style-name="T40">Drugie śniadanie <text:s/></text:span></text:p>
      <text:p text:style-name="P41"><text:span text:style-name="T42"><text:s text:c="20"/>- kisiel do picia, ciasteczka owsiane</text:span></text:p>
      <text:p text:style-name="P43"><text:span text:style-name="T44"><text:s text:c="13"/></text:span><text:span text:style-name="T45"><text:s text:c="6"/></text:span><text:span text:style-name="T46">Obiad <text:s text:c="169"/></text:span><text:span text:style-name="T47"><text:s text:c="4"/></text:span><text:span text:style-name="T48"><text:s/>.</text:span><text:span text:style-name="T49"><text:s text:c="8"/></text:span><text:span text:style-name="T50"><text:s text:c="11"/>–<text:s/></text:span><text:span text:style-name="T51">rosół z makaronem- kurczak, wołowina, włoszczyzna, natka pietruszki</text:span></text:p>
      <text:p text:style-name="P52"><text:span text:style-name="T53"><text:s text:c="19"/>Drugie danie<text:s/></text:span></text:p>
      <text:p text:style-name="P54"><text:span text:style-name="T55"><text:s text:c="15"/>- kotlet schabowy, ziemniaki, groszek z marchewką, sok jabłkowy</text:span></text:p>
      <text:p text:style-name="P56"><text:s text:c="6"/><text:span text:style-name="T57"><text:s text:c="7"/></text:span><text:span text:style-name="T58">Podwieczorek<text:s/></text:span></text:p>
      <text:p text:style-name="P59"><text:span text:style-name="T60"><text:s text:c="19"/>-</text:span><text:span text:style-name="T61">bułka<text:s/></text:span><text:span text:style-name="T62">maślana, masło, powidła, winogrona,<text:s/></text:span><text:span text:style-name="T63">kakao,<text:s/></text:span><text:span text:style-name="T64">herbata</text:span></text:p>
      <text:p text:style-name="P65"><text:span text:style-name="T66"><text:s text:c="3"/></text:span><text:span text:style-name="T67">13.10.2021</text:span><text:span text:style-name="T68">(środa</text:span><text:span text:style-name="T69">) <text:s text:c="36"/></text:span><text:span text:style-name="T70">ALERGENY; gluten, jaja,</text:span><text:span text:style-name="T71"><text:s/>mleko i produkty pochodne, seler</text:span></text:p>
      <text:p text:style-name="P72"><text:s text:c="12"/><text:span text:style-name="T73"><text:s text:c="9"/></text:span><text:span text:style-name="T74">Śniadanie<text:s/></text:span></text:p>
      <text:p text:style-name="P75"><text:span text:style-name="T76"><text:s text:c="18"/></text:span><text:span text:style-name="T77"><text:s/>-<text:s/></text:span><text:span text:style-name="T78">pieczywo mieszane, masło,</text:span><text:span text:style-name="T79"><text:s/></text:span><text:span text:style-name="T80">szynka<text:s/></text:span><text:span text:style-name="T81">konserwowa, sałatka jarzynowa, kawa, herbata</text:span></text:p>
      <text:p text:style-name="Normalny"><text:s text:c="15"/><text:span text:style-name="T82"><text:s text:c="2"/>Drugie śniadanie<text:s/></text:span></text:p>
      <text:p text:style-name="P83"><text:span text:style-name="T84"><text:s text:c="20"/>-</text:span><text:span text:style-name="T85"><text:s/></text:span><text:span text:style-name="T86">szaszłyki owocowe</text:span></text:p>
      <text:p text:style-name="P87"><text:span text:style-name="T88"><text:s text:c="14"/></text:span><text:span text:style-name="T89"><text:s text:c="5"/>Obiad<text:s/></text:span></text:p>
      <text:p text:style-name="P90"><text:span text:style-name="T91"><text:s text:c="20"/>- zupa marchewkowa- kurczak, włoszczyzna, ziemniaki, natka pietruszki</text:span></text:p>
      <text:p text:style-name="Normalny"><text:span text:style-name="T92"><text:s text:c="14"/></text:span><text:span text:style-name="T93">Drugie</text:span><text:span text:style-name="T94"><text:s/>danie<text:s/></text:span></text:p>
      <text:p text:style-name="P95"><text:span text:style-name="T96"><text:s text:c="16"/>- polędwiczki wieprzowe w sosie własnym, kasza bulgur, fasolka szparagowa, arbuz</text:span></text:p>
      <text:p text:style-name="Akapitzlistą"><text:span text:style-name="T97"><text:s text:c="2"/>Podwieczorek</text:span></text:p>
      <text:p text:style-name="P98"><text:s text:c="22"/><text:span text:style-name="T99">-<text:s/></text:span><text:span text:style-name="T100">płatki zbożowe, mleko, gruszka, herbata</text:span></text:p>
      <text:p text:style-name="Normalny"><text:span text:style-name="T101">14.10.2021(</text:span><text:span text:style-name="T102">czwartek)</text:span><text:span text:style-name="T103"><text:s text:c="31"/></text:span><text:span text:style-name="T104">ALERGENY; gluten,<text:s/></text:span><text:span text:style-name="T105">jaj</text:span><text:span text:style-name="T106">a,<text:s/></text:span><text:span text:style-name="T107">mleko i produkty pochodne, seler</text:span></text:p>
      <text:p text:style-name="Normalny"><text:span text:style-name="T108"><text:s text:c="15"/>Śniadanie<text:s/></text:span></text:p>
      <text:p text:style-name="P109"><text:span text:style-name="T110"><text:s text:c="16"/></text:span><text:span text:style-name="T111"><text:s text:c="2"/>-</text:span><text:span text:style-name="T112"><text:s/></text:span><text:span text:style-name="T113">pieczywo mieszane, masło, pasta z kurczaka i cieciorki (wyrób własny), rzodkiewka, pomidor, kawa, herbata</text:span></text:p>
      <text:p text:style-name="Normalny"><text:span text:style-name="T114"><text:s text:c="13"/></text:span><text:span text:style-name="T115"><text:s text:c="2"/>Drugie śniadanie<text:s/></text:span></text:p>
      <text:p text:style-name="Akapitzlistą"><text:span text:style-name="T116"><text:s/></text:span><text:span text:style-name="T117"><text:s text:c="2"/></text:span><text:span text:style-name="T118">- deser mleczny z nasionami chia i polewą man</text:span><text:span text:style-name="T119">go</text:span></text:p>
      <text:p text:style-name="Akapitzlistą"><text:span text:style-name="T120"><text:s text:c="2"/></text:span><text:span text:style-name="T121">Obiad</text:span><text:span text:style-name="T122"><text:s/></text:span><text:span text:style-name="T123"><text:s text:c="154"/></text:span></text:p>
      <text:p text:style-name="P124"><text:span text:style-name="T125"><text:s text:c="20"/></text:span><text:span text:style-name="T126">- kapuśniak z kiszonej kapusty-<text:s/></text:span><text:span text:style-name="T127">kurczak, włoszczyzna,<text:s/></text:span><text:span text:style-name="T128">ziemniaki, natka pietruszki<text:s/></text:span></text:p>
      <text:p text:style-name="P129"><text:span text:style-name="T130"><text:s text:c="19"/></text:span><text:span text:style-name="T131">Drugie danie<text:s/></text:span></text:p>
      <text:p text:style-name="P132"><text:span text:style-name="T133"><text:s text:c="15"/>- ryż zapiekany z jabłkiem, polewa jogurtowo-waniliowa</text:span></text:p>
      <text:p text:style-name="P134"><text:span text:style-name="T135"><text:s text:c="14"/></text:span><text:span text:style-name="T136">Podwieczorek<text:s/></text:span></text:p>
      <text:p text:style-name="P137"><text:span text:style-name="T138"><text:s text:c="18"/>-</text:span><text:span text:style-name="T139"><text:s/>pieczywo, masło, rolada drobiowa, jajko, sałata, pomidor, ogórek,<text:s/></text:span><text:span text:style-name="T140">herbata</text:span></text:p>
      <text:p text:style-name="P141"><text:span text:style-name="T142"><text:s text:c="4"/></text:span><text:span text:style-name="T143"><text:s/></text:span><text:span text:style-name="T144">15.10.2021</text:span><text:span text:style-name="T145"><text:s/>(piątek) <text:s text:c="33"/></text:span><text:span text:style-name="T146">ALERGENY; gluten, jaja,<text:s/></text:span><text:span text:style-name="T147">ryba,<text:s/></text:span><text:span text:style-name="T148">mleko i produkty pochodne, seler</text:span></text:p>
      <text:p text:style-name="P149"><text:span text:style-name="T150"><text:s text:c="20"/>Śniadanie</text:span></text:p>
      <text:p text:style-name="P151"><text:span text:style-name="T152"><text:s text:c="15"/></text:span><text:span text:style-name="T153"><text:s text:c="7"/>-</text:span><text:span text:style-name="T154"><text:s/></text:span><text:span text:style-name="T155">bułka wrocławska i wieloziarnista, masło, ser żółty, wędlina, papryka, herbata</text:span></text:p>
      <text:p text:style-name="P156"><text:s text:c="20"/>Drugie śniadanie<text:s/></text:p>
      <text:p text:style-name="P157"><text:span text:style-name="T158"><text:s text:c="21"/>-<text:s/></text:span><text:span text:style-name="T159">banan, chrupki kukurydziane</text:span></text:p>
      <text:p text:style-name="P160"><text:s text:c="15"/>Obiad<text:s/></text:p>
      <text:p text:style-name="Akapitzlistą"><text:span text:style-name="T161"><text:s text:c="2"/>-<text:s/></text:span><text:span text:style-name="T162">barszcz czerwony- kurczak, włoszczyzna, śmietana, ziemniaki, natka pietruszki</text:span></text:p>
      <text:p text:style-name="Normalny"><text:span text:style-name="T163"><text:s text:c="15"/></text:span><text:span text:style-name="T164">Drugie danie<text:s/></text:span></text:p>
      <text:p text:style-name="Normalny"><text:span text:style-name="T165"><text:s text:c="16"/>-</text:span><text:span text:style-name="T166"><text:s/>łosoś z pieca, ziemniaki, surówka szwedzka, woda z pomarańczą, śliwki</text:span></text:p>
      <text:p text:style-name="P167"><text:s text:c="15"/>Podwieczorek<text:s/></text:p>
      <text:p text:style-name="Normalny"><text:span text:style-name="T168"><text:s text:c="16"/>-</text:span><text:span text:style-name="T169"><text:s/></text:span><text:span text:style-name="T170">sernik na zimno (wyrób własny), nektarynka, herbata</text:span></text:p>
      <text:p text:style-name="Normalny"/>
      <text:p text:style-name="P171"><text:span text:style-name="T17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1-10-08T07:26:00Z</dc:date>
    <meta:print-date>2021-10-08T07:24:00Z</meta:print-date>
    <meta:template xlink:href="Normal" xlink:type="simple"/>
    <meta:editing-cycles>196</meta:editing-cycles>
    <meta:editing-duration>PT412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1" meta:character-count="3644" meta:row-count="26" meta:non-whitespace-character-count="3130"/>
  </office:meta>
</office:document-meta>
</file>