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2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73" style:parent-style-name="Domyślnaczcionkaakapitu" style:family="text">
      <style:text-properties style:font-name="Bradley Hand ITC" fo:font-weight="bold" style:font-weight-asian="bold" fo:color="#262626"/>
    </style:style>
    <style:style style:name="T74" style:parent-style-name="Domyślnaczcionkaakapitu" style:family="text">
      <style:text-properties style:font-name="Bradley Hand ITC" fo:font-weight="bold" style:font-weight-asian="bold" fo:color="#FF0000"/>
    </style:style>
    <style:style style:name="P75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P81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2" style:parent-style-name="Akapitzlistą" style:family="paragraph">
      <style:text-properties fo:color="#262626" fo:font-size="12pt" style:font-size-asian="12pt" style:font-size-complex="12pt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color="#262626"/>
    </style:style>
    <style:style style:name="T107" style:parent-style-name="Domyślnaczcionkaakapitu" style:family="text">
      <style:text-properties style:font-name="Bradley Hand ITC" fo:font-weight="bold" style:font-weight-asian="bold" fo:color="#FF0000"/>
    </style:style>
    <style:style style:name="P10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19" style:parent-style-name="Akapitzlistą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3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T138" style:parent-style-name="Domyślnaczcionkaakapitu" style:family="text">
      <style:text-properties style:font-name="Bradley Hand ITC" fo:font-weight="bold" style:font-weight-asian="bold" fo:color="#FF0000"/>
    </style:style>
    <style:style style:name="P139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0" style:parent-style-name="Akapitzlistą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P145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6" style:parent-style-name="Akapitzlistą" style:family="paragraph">
      <style:paragraph-properties fo:margin-left="0.3694in">
        <style:tab-stops/>
      </style:paragraph-properties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fo:color="#262626" fo:font-size="12pt" style:font-size-asian="12pt" style:font-size-complex="12pt"/>
    </style:style>
    <style:style style:name="T1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7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0.09.2021</text:span><text:span text:style-name="T7"><text:s/>(poniedziałek) <text:s text:c="8"/></text:span><text:span text:style-name="T8"><text:s text:c="2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 krucha, ogórek,<text:s/>rzodkiewka, kawa, herbata</text:p>
      <text:p text:style-name="P12">Drugie śniadanie<text:s/></text:p>
      <text:p text:style-name="P13"><text:span text:style-name="T14"><text:s text:c="11"/>- arbuz, batonik Flips</text:span></text:p>
      <text:p text:style-name="P15"><text:s text:c="16"/>Obiad<text:s/></text:p>
      <text:p text:style-name="P16"><text:span text:style-name="T17"><text:s text:c="11"/>- zupa<text:s/></text:span><text:span text:style-name="T18">baszcz czerwony</text:span><text:span text:style-name="T19">- kurczak, włoszczyzna, ziemniaki, natka pietruszki</text:span></text:p>
      <text:p text:style-name="P20">Drugie danie<text:s/></text:p>
      <text:p text:style-name="P21"><text:span text:style-name="T22">- racuchy z jabłkiem, kalarepa, marchewka do<text:s/></text:span><text:span text:style-name="T23">chrupania, woda z miętą, cytryną i imbirem</text:span></text:p>
      <text:p text:style-name="P24"><text:span text:style-name="T25">Podwi</text:span><text:span text:style-name="T26">eczorek<text:s/></text:span></text:p>
      <text:p text:style-name="P27"><text:span text:style-name="T28">- pieczywo, masło, schab pieczony, pomidor, sałata, herbata</text:span></text:p>
      <text:p text:style-name="P29"><text:span text:style-name="T30">21.09.2021</text:span><text:span text:style-name="T31">(wtorek) <text:s text:c="14"/></text:span><text:span text:style-name="T32"><text:s text:c="2"/></text:span><text:span text:style-name="T33">ALERGENY; gluten, jaja, mleko i produkty pochodne, seler</text:span></text:p>
      <text:p text:style-name="P34"><text:s text:c="16"/>Śniadanie<text:s/></text:p>
      <text:p text:style-name="P35"><text:span text:style-name="T36"><text:s text:c="12"/>-<text:s/></text:span><text:span text:style-name="T37">bułka wrocławska i wieloziarnista,</text:span><text:span text:style-name="T38"><text:s/>masło, jajko na twardo, kabanosy, szczypior, pomidor, herbata<text:s/></text:span></text:p>
      <text:p text:style-name="P39"><text:s text:c="16"/>Drugie śniadanie<text:s/></text:p>
      <text:p text:style-name="P40"><text:span text:style-name="T41"><text:s text:c="17"/>-</text:span><text:span text:style-name="T42"><text:s/></text:span><text:span text:style-name="T43">mix warzyw, andruty</text:span></text:p>
      <text:p text:style-name="P44"><text:span text:style-name="T45"><text:s text:c="16"/></text:span><text:span text:style-name="T46">Obiad <text:s text:c="63"/></text:span><text:span text:style-name="T47"><text:s text:c="82"/></text:span><text:span text:style-name="T48">.</text:span><text:span text:style-name="T49"><text:s text:c="16"/></text:span><text:span text:style-name="T50">– zupa pomidorowa z makaronem- kurczak, włoszczyzna, śmietana, natka pietruszki</text:span></text:p>
      <text:p text:style-name="P51"><text:span text:style-name="T52"><text:s text:c="11"/></text:span><text:span text:style-name="T53"><text:s text:c="5"/></text:span><text:span text:style-name="T54">Drugie danie<text:s/></text:span></text:p>
      <text:p text:style-name="P55"><text:span text:style-name="T56"><text:s text:c="17"/>-<text:s/></text:span><text:span text:style-name="T57">kotlet schabowy, ziemniaki,<text:s/></text:span><text:span text:style-name="T58">mizeria z jogurtem, sok jabłkowy</text:span></text:p>
      <text:p text:style-name="P59"><text:span text:style-name="T60"><text:s text:c="16"/>Podwieczorek<text:s/></text:span></text:p>
      <text:p text:style-name="P61"><text:span text:style-name="T62"><text:s text:c="16"/>-<text:s/></text:span><text:span text:style-name="T63">galaretka, bita śmietana, ciasteczka owsiane</text:span><text:span text:style-name="T64">,</text:span><text:span text:style-name="T65"><text:s/>banan</text:span><text:span text:style-name="T66">,<text:s/></text:span><text:span text:style-name="T67">h</text:span><text:span text:style-name="T68">erbata</text:span></text:p>
      <text:p text:style-name="P69"><text:span text:style-name="T70">22.09.2021</text:span><text:span text:style-name="T71">(środa</text:span><text:span text:style-name="T72">) <text:s text:c="16"/></text:span><text:span text:style-name="T73"><text:s text:c="2"/></text:span><text:span text:style-name="T74">ALERGENY; gluten, jaja, mleko i produkty pochodne, seler</text:span></text:p>
      <text:p text:style-name="P75"><text:s text:c="17"/>Śniadanie<text:s/></text:p>
      <text:p text:style-name="P76"><text:span text:style-name="T77"><text:s text:c="13"/></text:span><text:span text:style-name="T78"><text:s/></text:span><text:span text:style-name="T79">-<text:s/></text:span><text:span text:style-name="T80">pieczywo mieszane, masło, pasta z kurczaka i cieciorki, ogórek, kiełki warzyw, papryka, herbata</text:span></text:p>
      <text:p text:style-name="P81"><text:s text:c="3"/>Drugie śniadanie<text:s/></text:p>
      <text:p text:style-name="P82"><text:span text:style-name="T83"><text:s text:c="14"/>-</text:span><text:span text:style-name="T84"><text:s/>śliwki, ciasteczka be-be</text:span></text:p>
      <text:p text:style-name="P85"><text:span text:style-name="T86"><text:s text:c="9"/></text:span><text:span text:style-name="T87"><text:s text:c="4"/></text:span><text:span text:style-name="T88">Obiad<text:s/></text:span><text:span text:style-name="T89"><text:s text:c="15"/></text:span></text:p>
      <text:p text:style-name="P90"><text:span text:style-name="T91"><text:s text:c="17"/>-</text:span><text:span text:style-name="T92"><text:s/>zupa barszcz biały</text:span><text:span text:style-name="T93"><text:s/>– kurczak, włoszczyzna, ziemniaki, śmietana, majeranek</text:span></text:p>
      <text:p text:style-name="P94"><text:span text:style-name="T95"><text:s text:c="13"/></text:span><text:span text:style-name="T96"><text:s/></text:span><text:span text:style-name="T97"><text:s text:c="2"/></text:span><text:span text:style-name="T98">Drugie danie</text:span></text:p>
      <text:p text:style-name="P99"><text:span text:style-name="T100"><text:s text:c="13"/>- kopytka, kapusta kiszona zasmażana, melon</text:span></text:p>
      <text:p text:style-name="Akapitzlistą"><text:span text:style-name="T101">Podwieczorek<text:s/></text:span></text:p>
      <text:p text:style-name="P102">-pieczywo, masło, parówki z szynki, ketchup, herbata</text:p>
      <text:p text:style-name="P103"><text:span text:style-name="T104">23.09.2021</text:span><text:span text:style-name="T105">(czwartek) <text:s text:c="14"/></text:span><text:span text:style-name="T106"><text:s text:c="2"/></text:span><text:span text:style-name="T107">ALERGENY; gluten, jaja, mleko i produkty pochodne, seler</text:span></text:p>
      <text:p text:style-name="P108"><text:s text:c="17"/>Śniadanie</text:p>
      <text:p text:style-name="P109"><text:span text:style-name="T110"><text:s text:c="15"/>-bułka paryska, chleb razowy, twaróg biały, wędlina, rzodkiewka, ogórek, herbata <text:s/></text:span></text:p>
      <text:p text:style-name="P111"><text:span text:style-name="T112"><text:s text:c="11"/>Drugie <text:s/>śniadanie<text:s/></text:span></text:p>
      <text:p text:style-name="P113"><text:span text:style-name="T114"><text:s text:c="18"/></text:span><text:span text:style-name="T115">- mus owocowo-warzywny, pieczywo chrupkie</text:span></text:p>
      <text:p text:style-name="P116"><text:span text:style-name="T117"><text:s text:c="16"/></text:span><text:span text:style-name="T118">Obiad<text:s/></text:span></text:p>
      <text:p text:style-name="P119"><text:span text:style-name="T120"><text:s/></text:span><text:span text:style-name="T121"><text:s text:c="11"/></text:span><text:span text:style-name="T122">-</text:span><text:span text:style-name="T123"><text:s/>zupa krupnik<text:s/></text:span><text:span text:style-name="T124">-kurczak, włoszczyzna, ziemniaki, natka pietruszki <text:s text:c="33"/></text:span></text:p>
      <text:p text:style-name="P125"><text:span text:style-name="T126"><text:s text:c="11"/></text:span><text:span text:style-name="T127">Drugie danie<text:s/></text:span></text:p>
      <text:p text:style-name="P128"><text:span text:style-name="T129"><text:s text:c="12"/>- gulasz wołowy, ziemnia</text:span><text:span text:style-name="T130">ki, buraczki zasmażane, woda z pomarańczą</text:span></text:p>
      <text:p text:style-name="P131">Podwieczorek<text:s/></text:p>
      <text:p text:style-name="P132"><text:span text:style-name="T133"><text:s text:c="18"/>- chałka, masło, powidła, jabłka, kakao, herbata</text:span></text:p>
      <text:p text:style-name="P134"><text:span text:style-name="T135">24.09.2021</text:span><text:span text:style-name="T136"><text:s/>(piątek) <text:s text:c="22"/></text:span><text:span text:style-name="T137"><text:s text:c="2"/></text:span><text:span text:style-name="T138">ALERGENY; gluten, jaja, ryba, mleko i produkty pochodne, seler</text:span></text:p>
      <text:p text:style-name="P139">Śniadanie<text:s/></text:p>
      <text:p text:style-name="P140"><text:span text:style-name="T141"><text:s text:c="11"/>- pi</text:span><text:span text:style-name="T142">eczywo mieszane, masło, karkówka pieczona (wyrób własny), papryka, sałata</text:span><text:span text:style-name="T143">, herbata</text:span><text:span text:style-name="T144"><text:s text:c="2"/></text:span></text:p>
      <text:p text:style-name="P145">Drugie śniadanie</text:p>
      <text:p text:style-name="P146"><text:span text:style-name="T147"><text:s text:c="3"/>-tort z bitą śmietaną i owocami</text:span></text:p>
      <text:p text:style-name="P148"><text:span text:style-name="T149"><text:s text:c="13"/></text:span><text:span text:style-name="T150">Obiad<text:s/></text:span></text:p>
      <text:p text:style-name="Akapitzlistą"><text:span text:style-name="T151"><text:s/>-<text:s/></text:span><text:span text:style-name="T152">zupa rybna- rybna</text:span><text:span text:style-name="T153">, włoszczyzna, ziemniaki, natka pietruszki</text:span></text:p>
      <text:p text:style-name="P154"><text:span text:style-name="T155"><text:s text:c="17"/>Drugie danie<text:s/></text:span></text:p>
      <text:p text:style-name="P156"><text:span text:style-name="T157"><text:s text:c="17"/>-</text:span><text:span text:style-name="T158">rolada drobiowa z pieczarkami, ryż, surówka colesław, kiwi</text:span></text:p>
      <text:p text:style-name="P159"><text:span text:style-name="T160"><text:s text:c="16"/>Podwieczorek<text:s/></text:span></text:p>
      <text:p text:style-name="P161"><text:span text:style-name="T162"><text:s text:c="16"/>-<text:s/></text:span><text:span text:style-name="T163">jogurt (wyrób własny), bakalie, chrupki kukurydziane, gruszka,</text:span><text:span text:style-name="T164"><text:s/></text:span><text:span text:style-name="T165">h</text:span><text:span text:style-name="T166">erbata</text:span></text:p>
      <text:p text:style-name="P167"><text:s text:c="37"/></text:p>
      <text:p text:style-name="Normalny"><text:span text:style-name="T168"><text:s text:c="22"/></text:span><text:span text:style-name="T1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09-17T10:32:00Z</dc:date>
    <meta:print-date>2021-09-17T10:26:00Z</meta:print-date>
    <meta:template xlink:href="Normal" xlink:type="simple"/>
    <meta:editing-cycles>533</meta:editing-cycles>
    <meta:editing-duration>PT24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9" meta:character-count="3212" meta:row-count="22" meta:non-whitespace-character-count="2759"/>
  </office:meta>
</office:document-meta>
</file>