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style:font-name="Times New Roman" style:font-name-complex="Times New Roman" fo:color="#262626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style:font-weight-complex="bold" fo:color="#262626"/>
    </style:style>
    <style:style style:name="T23" style:parent-style-name="Domyślnaczcionkaakapitu" style:family="text">
      <style:text-properties fo:font-weight="bold" style:font-weight-asian="bold" style:font-weight-complex="bold" fo:color="#262626"/>
    </style:style>
    <style:style style:name="T24" style:parent-style-name="Domyślnaczcionkaakapitu" style:family="text">
      <style:text-properties fo:font-weight="bold" style:font-weight-asian="bold" style:font-weight-complex="bold" fo:color="#262626"/>
    </style:style>
    <style:style style:name="T25" style:parent-style-name="Domyślnaczcionkaakapitu" style:family="text">
      <style:text-properties style:font-weight-complex="bold" fo:color="#262626"/>
    </style:style>
    <style:style style:name="T26" style:parent-style-name="Domyślnaczcionkaakapitu" style:family="text">
      <style:text-properties fo:font-weight="bold" style:font-weight-asian="bold" style:font-weight-complex="bold" fo:color="#262626"/>
    </style:style>
    <style:style style:name="T27" style:parent-style-name="Domyślnaczcionkaakapitu" style:family="text">
      <style:text-properties fo:color="#262626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style:font-weight-complex="bold" fo:color="#262626"/>
    </style:style>
    <style:style style:name="P31" style:parent-style-name="Akapitzlistą" style:family="paragraph">
      <style:paragraph-properties fo:margin-left="-0.1972in">
        <style:tab-stops/>
      </style:paragraph-properties>
    </style:style>
    <style:style style:name="T32" style:parent-style-name="Domyślnaczcionkaakapitu" style:family="text">
      <style:text-properties fo:color="#262626"/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P38" style:parent-style-name="Akapitzlistą" style:family="paragraph">
      <style:paragraph-properties fo:margin-left="0in">
        <style:tab-stops/>
      </style:paragraph-properties>
    </style:style>
    <style:style style:name="T39" style:parent-style-name="Domyślnaczcionkaakapitu" style:family="text">
      <style:text-properties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color="#262626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T51" style:parent-style-name="Domyślnaczcionkaakapitu" style:family="text">
      <style:text-properties style:font-name="Bradley Hand ITC" fo:font-weight="bold" style:font-weight-asian="bold" fo:color="#FF0000"/>
    </style:style>
    <style:style style:name="T52" style:parent-style-name="Domyślnaczcionkaakapitu" style:family="text">
      <style:text-properties style:font-name="Bradley Hand ITC" fo:font-weight="bold" style:font-weight-asian="bold" fo:color="#FF0000"/>
    </style:style>
    <style:style style:name="T53" style:parent-style-name="Domyślnaczcionkaakapitu" style:family="text">
      <style:text-properties style:font-name="Bradley Hand ITC" fo:font-weight="bold" style:font-weight-asian="bold" fo:color="#FF0000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5" style:parent-style-name="Akapitzlistą" style:family="paragraph">
      <style:paragraph-properties fo:margin-left="-0.1972in">
        <style:tab-stops/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/>
    </style:style>
    <style:style style:name="T59" style:parent-style-name="Domyślnaczcionkaakapitu" style:family="text">
      <style:text-properties fo:color="#262626"/>
    </style:style>
    <style:style style:name="P60" style:parent-style-name="Akapitzlistą" style:family="paragraph">
      <style:paragraph-properties fo:margin-lef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style:font-weight-complex="bold"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style:font-name="Times New Roman" style:font-name-complex="Times New Roman" fo:color="#262626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1" style:parent-style-name="Akapitzlistą" style:family="paragraph">
      <style:paragraph-properties fo:margin-left="0in">
        <style:tab-stops/>
      </style:paragraph-properties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font-weight="bold" style:font-weight-asian="bold" fo:color="#262626"/>
    </style:style>
    <style:style style:name="P75" style:parent-style-name="Akapitzlistą" style:family="paragraph">
      <style:paragraph-properties fo:margin-left="-0.1972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 fo:color="#262626"/>
    </style:style>
    <style:style style:name="T77" style:parent-style-name="Domyślnaczcionkaakapitu" style:family="text">
      <style:text-properties fo:font-weight="bold" style:font-weight-asian="bold" style:font-weight-complex="bold" fo:color="#262626"/>
    </style:style>
    <style:style style:name="T78" style:parent-style-name="Domyślnaczcionkaakapitu" style:family="text">
      <style:text-properties fo:color="#262626"/>
    </style:style>
    <style:style style:name="T79" style:parent-style-name="Domyślnaczcionkaakapitu" style:family="text">
      <style:text-properties fo:color="#262626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color="#262626"/>
    </style:style>
    <style:style style:name="T8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style:font-name="Bradley Hand ITC" fo:font-weight="bold" style:font-weight-asian="bold" fo:color="#FF0000"/>
    </style:style>
    <style:style style:name="P87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style:font-weight-complex="bold" fo:color="#262626"/>
    </style:style>
    <style:style style:name="T97" style:parent-style-name="Domyślnaczcionkaakapitu" style:family="text">
      <style:text-properties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/>
    </style:style>
    <style:style style:name="T100" style:parent-style-name="Domyślnaczcionkaakapitu" style:family="text">
      <style:text-properties fo:font-weight="bold" style:font-weight-asian="bold"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color="#262626"/>
    </style:style>
    <style:style style:name="T103" style:parent-style-name="Domyślnaczcionkaakapitu" style:family="text">
      <style:text-properties style:font-name="Times New Roman" style:font-name-complex="Times New Roman" fo:color="#262626"/>
    </style:style>
    <style:style style:name="T104" style:parent-style-name="Domyślnaczcionkaakapitu" style:family="text">
      <style:text-properties style:font-name="Times New Roman" style:font-name-complex="Times New Roman" fo:color="#262626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6" style:parent-style-name="Akapitzlistą" style:family="paragraph">
      <style:paragraph-properties fo:margin-left="0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font-weight="bold" style:font-weight-asian="bold" fo:color="#262626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20" style:parent-style-name="Akapitzlistą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fo:font-weight="bold" style:font-weight-asian="bold" fo:color="#262626"/>
    </style:style>
    <style:style style:name="P12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23" style:parent-style-name="Domyślnaczcionkaakapitu" style:family="text">
      <style:text-properties style:font-name="Times New Roman" style:font-name-complex="Times New Roman" fo:color="#262626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style:font-weight-complex="bold" fo:color="#262626"/>
    </style:style>
    <style:style style:name="T127" style:parent-style-name="Domyślnaczcionkaakapitu" style:family="text">
      <style:text-properties style:font-weight-complex="bold"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style:font-name="Times New Roman" style:font-name-complex="Times New Roman" fo:color="#262626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6" style:parent-style-name="Domyślnaczcionkaakapitu" style:family="text">
      <style:text-properties style:font-name="Times New Roman" style:font-name-complex="Times New Roman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color="#262626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T149" style:parent-style-name="Domyślnaczcionkaakapitu" style:family="text">
      <style:text-properties style:font-name="Bradley Hand ITC" fo:font-weight="bold" style:font-weight-asian="bold" fo:color="#FF0000"/>
    </style:style>
    <style:style style:name="P150" style:parent-style-name="Akapitzlistą" style:family="paragraph">
      <style:paragraph-properties fo:margin-left="0in">
        <style:tab-stops/>
      </style:paragraph-properties>
    </style:style>
    <style:style style:name="T151" style:parent-style-name="Domyślnaczcionkaakapitu" style:family="text">
      <style:text-properties fo:font-weight="bold" style:font-weight-asian="bold" fo:color="#262626"/>
    </style:style>
    <style:style style:name="P152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style:font-weight-complex="bold" fo:color="#262626"/>
    </style:style>
    <style:style style:name="T158" style:parent-style-name="Domyślnaczcionkaakapitu" style:family="text">
      <style:text-properties style:font-weight-complex="bold"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style:font-name="Times New Roman" style:font-name-complex="Times New Roman" fo:color="#262626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2" style:parent-style-name="Domyślnaczcionkaakapitu" style:family="text">
      <style:text-properties style:font-name="Times New Roman" style:font-name-complex="Times New Roman" fo:color="#262626"/>
    </style:style>
    <style:style style:name="T173" style:parent-style-name="Domyślnaczcionkaakapitu" style:family="text">
      <style:text-properties style:font-name="Times New Roman" style:font-name-complex="Times New Roman" fo:color="#262626"/>
    </style:style>
    <style:style style:name="T174" style:parent-style-name="Domyślnaczcionkaakapitu" style:family="text">
      <style:text-properties fo:font-weight="bold" style:font-weight-asian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style:font-weight-complex="bold"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P179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13.09</text:span><text:span text:style-name="T6">.2021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pieczywo mieszane, masło,<text:s/></text:span><text:span text:style-name="T13">szynka krucha, ogórek</text:span><text:span text:style-name="T14">, kawa, herbata <text:s/></text:span></text:p>
      <text:p text:style-name="Normalny"><text:span text:style-name="T15"><text:s text:c="14"/></text:span><text:span text:style-name="T16">Drugie śniadanie</text:span></text:p>
      <text:p text:style-name="P17"><text:span text:style-name="T18"><text:s text:c="20"/>-<text:s/></text:span><text:span text:style-name="T19">jabłko</text:span></text:p>
      <text:p text:style-name="P20"><text:span text:style-name="T21"><text:s text:c="13"/></text:span><text:span text:style-name="T22"><text:s text:c="6"/></text:span><text:span text:style-name="T23">Obiad <text:s text:c="55"/></text:span><text:span text:style-name="T24"><text:s text:c="112"/></text:span><text:span text:style-name="T25"><text:s text:c="5"/>.</text:span><text:span text:style-name="T26"><text:s text:c="8"/></text:span><text:span text:style-name="T27"><text:s text:c="12"/>–<text:s/></text:span><text:span text:style-name="T28">zupa<text:s/></text:span><text:span text:style-name="T29">ogórkowa</text:span><text:span text:style-name="T30">- kurczak, włoszczyzna, ziemniaki, śmietana, natka pietruszki</text:span></text:p>
      <text:p text:style-name="P31"><text:span text:style-name="T32"><text:s text:c="19"/></text:span><text:span text:style-name="T33">Drugie danie <text:s/></text:span></text:p>
      <text:p text:style-name="P34"><text:s text:c="20"/><text:span text:style-name="T35">-<text:s/></text:span><text:span text:style-name="T36">placki ziemniaczane, marchewka i kalarepka do chrupania</text:span><text:span text:style-name="T37">, woda z miętą i cytryną</text:span></text:p>
      <text:p text:style-name="P38"><text:span text:style-name="T39"><text:s text:c="14"/></text:span><text:span text:style-name="T40">Podwieczorek<text:s/></text:span></text:p>
      <text:p text:style-name="P41"><text:span text:style-name="T42"><text:s text:c="19"/>-<text:s/></text:span><text:span text:style-name="T43">pizza z szynką i serem (wyrób własny), ketchup, herbata</text:span></text:p>
      <text:p text:style-name="P44"><text:span text:style-name="T45"><text:s text:c="5"/></text:span><text:span text:style-name="T46">14.09</text:span><text:span text:style-name="T47">.2021</text:span><text:span text:style-name="T48">(wtorek) <text:s text:c="30"/></text:span><text:span text:style-name="T49"><text:s text:c="12"/></text:span><text:span text:style-name="T50">ALERGENY; gluten</text:span><text:span text:style-name="T51">,</text:span><text:span text:style-name="T52"><text:s/>jaja,</text:span><text:span text:style-name="T53"><text:s/>mleko i produkty pochodne, seler</text:span></text:p>
      <text:p text:style-name="Standard"><text:span text:style-name="T54"><text:s text:c="14"/>Śniadanie<text:s/></text:span></text:p>
      <text:p text:style-name="P55"><text:span text:style-name="T56"><text:s text:c="20"/>-</text:span><text:span text:style-name="T57"><text:s/>pieczywo mieszane, masło,<text:s/></text:span><text:span text:style-name="T58">kiełbasa krakowska, papryka, kiełki warzyw</text:span><text:span text:style-name="T59">, kawa, herbata</text:span></text:p>
      <text:p text:style-name="P60"><text:span text:style-name="T61"><text:s text:c="19"/>Drugie śniadanie</text:span></text:p>
      <text:p text:style-name="Akapitzlistą"><text:span text:style-name="T62"><text:s text:c="2"/>-<text:s/></text:span><text:span text:style-name="T63">nektarynka</text:span></text:p>
      <text:p text:style-name="P64"><text:span text:style-name="T65"><text:s text:c="14"/></text:span><text:span text:style-name="T66"><text:s text:c="5"/>Obiad<text:s/></text:span></text:p>
      <text:p text:style-name="Akapitzlistą"><text:span text:style-name="T67"><text:s text:c="2"/>-<text:s/></text:span><text:span text:style-name="T68">zupa klopsikowa- mięso mielone, włoszczyzna, ziemniaki, śmietana, natka pietruszki</text:span></text:p>
      <text:p text:style-name="Normalny"><text:span text:style-name="T69"><text:s text:c="14"/></text:span><text:span text:style-name="T70">Drugie danie<text:s/></text:span></text:p>
      <text:p text:style-name="P71"><text:span text:style-name="T72"><text:s text:c="15"/>-<text:s/></text:span><text:span text:style-name="T73">polędwiczki wieprzowe w sosie własnym, kasza jęczmienno-gryczana, marchewka z groszkiem, kiwi</text:span></text:p>
      <text:p text:style-name="Akapitzlistą"><text:span text:style-name="T74"><text:s text:c="2"/>Podwieczorek <text:s/></text:span></text:p>
      <text:p text:style-name="P75"><text:span text:style-name="T76"><text:s text:c="2"/></text:span><text:span text:style-name="T77"><text:s text:c="17"/>-<text:s/></text:span><text:span text:style-name="T78">budyń z musem truskawkowym, winogrona</text:span><text:span text:style-name="T79">, herbata</text:span></text:p>
      <text:p text:style-name="P80"><text:span text:style-name="T81"><text:s text:c="4"/></text:span><text:span text:style-name="T82"><text:s/></text:span><text:span text:style-name="T83">15.09</text:span><text:span text:style-name="T84">.2021</text:span><text:span text:style-name="T85">(środa) <text:s text:c="42"/></text:span><text:span text:style-name="T86">ALERGENY; gluten, jaja, mleko i produkty pochodne, seler</text:span></text:p>
      <text:p text:style-name="P87"><text:s text:c="14"/>Śniadanie<text:s/></text:p>
      <text:p text:style-name="P88"><text:span text:style-name="T89"><text:s text:c="20"/>-<text:s/></text:span><text:span text:style-name="T90">bułka paryska, chleb razowy, masło, pasta twarogowa. miód, kakao,</text:span><text:span text:style-name="T91"><text:s/>herbata</text:span></text:p>
      <text:p text:style-name="Normalny"><text:span text:style-name="T92"><text:s text:c="17"/>Drugie</text:span><text:span text:style-name="T93"><text:s/></text:span><text:span text:style-name="T94">śniadanie</text:span></text:p>
      <text:p text:style-name="P95"><text:span text:style-name="T96"><text:s text:c="20"/>-</text:span><text:span text:style-name="T97"><text:s/>jogurt Piątuś, bakalie</text:span></text:p>
      <text:p text:style-name="P98"><text:span text:style-name="T99"><text:s text:c="14"/></text:span><text:span text:style-name="T100"><text:s text:c="5"/>Obiad<text:s/></text:span></text:p>
      <text:p text:style-name="Akapitzlistą"><text:span text:style-name="T101"><text:s/></text:span><text:span text:style-name="T102"><text:s/>- zupa pieczarkowa- kurczak, włoszczyzna, ziemniaki, śmietana, natka pietruszki</text:span></text:p>
      <text:p text:style-name="Normalny"><text:span text:style-name="T103"><text:s/></text:span><text:span text:style-name="T104"><text:s text:c="13"/></text:span><text:span text:style-name="T105">Drugie danie <text:s/></text:span></text:p>
      <text:p text:style-name="P106"><text:span text:style-name="T107"><text:s text:c="15"/>-<text:s/></text:span><text:span text:style-name="T108">risotto z mięsem drobiowym i warzywami</text:span><text:span text:style-name="T109">, woda z pomarańczą</text:span></text:p>
      <text:p text:style-name="Akapitzlistą"><text:span text:style-name="T110"><text:s text:c="2"/>Podwieczorek <text:s/></text:span></text:p>
      <text:p text:style-name="P111"><text:span text:style-name="T112"><text:s text:c="19"/>-<text:s/></text:span><text:span text:style-name="T113">pieczywo, masło, polędwica sopocka, sałata, rzodkiewka,</text:span><text:span text:style-name="T114"><text:s/>herbata</text:span></text:p>
      <text:p text:style-name="Normalny"><text:span text:style-name="T115">16.09</text:span><text:span text:style-name="T116">.2021</text:span><text:span text:style-name="T117">(czwartek) <text:s text:c="11"/></text:span><text:span text:style-name="T118"><text:s text:c="23"/></text:span><text:span text:style-name="T119">ALERGENY; gluten, jaja, mleko i produkty pochodne, seler</text:span></text:p>
      <text:p text:style-name="P120"><text:span text:style-name="T121"><text:s text:c="14"/>Śniadanie<text:s/></text:span></text:p>
      <text:p text:style-name="P122"><text:s text:c="19"/>-<text:s/>pieczywo mieszane, masło, jajecznica na parze, szczypior, pomidor, kawa, herbata</text:p>
      <text:p text:style-name="Normalny"><text:span text:style-name="T123"><text:s text:c="14"/></text:span><text:span text:style-name="T124">Drugie śniadanie<text:s/></text:span></text:p>
      <text:p text:style-name="P125"><text:span text:style-name="T126"><text:s text:c="11"/></text:span><text:span text:style-name="T127"><text:s text:c="8"/>-<text:s/></text:span><text:span text:style-name="T128">śliwki</text:span></text:p>
      <text:p text:style-name="Normalny"><text:span text:style-name="T129"><text:s text:c="14"/>Obiad</text:span></text:p>
      <text:p text:style-name="Akapitzlistą"><text:span text:style-name="T130"><text:s text:c="2"/></text:span><text:span text:style-name="T131"><text:s/>-<text:s/></text:span><text:span text:style-name="T132">rosół z makaronem- kurczak, wołowina, włoszczyzna, natka pietruszki</text:span></text:p>
      <text:p text:style-name="Normalny"><text:span text:style-name="T133"><text:s text:c="14"/></text:span><text:span text:style-name="T134">Drugie danie <text:s/></text:span></text:p>
      <text:p text:style-name="Normalny"><text:span text:style-name="T135"><text:s text:c="13"/></text:span><text:span text:style-name="T136"><text:s text:c="3"/>-<text:s/></text:span><text:span text:style-name="T137">kotlet devolay, ziemniaki, sałata lodowa z jogurtem, sok owocowy</text:span></text:p>
      <text:p text:style-name="Akapitzlistą"><text:span text:style-name="T138"><text:s text:c="2"/>Podwieczorek<text:s/></text:span></text:p>
      <text:p text:style-name="P139"><text:span text:style-name="T140"><text:s text:c="19"/>-<text:s/></text:span><text:span text:style-name="T141">sernik królewski (wyrób własny)</text:span><text:span text:style-name="T142">, arbuz, herbata</text:span></text:p>
      <text:p text:style-name="P143"><text:s text:c="7"/><text:span text:style-name="T144">17.09</text:span><text:span text:style-name="T145">.2021</text:span><text:span text:style-name="T146">(piątek) <text:s text:c="33"/></text:span><text:span text:style-name="T147"><text:s text:c="2"/>ALERGENY; gluten, jaja,<text:s/></text:span><text:span text:style-name="T148">ryba,<text:s/></text:span><text:span text:style-name="T149">mleko i produkty pochodne, seler</text:span></text:p>
      <text:p text:style-name="P150"><text:span text:style-name="T151"><text:s text:c="14"/>Śniadanie<text:s/></text:span></text:p>
      <text:p text:style-name="P152"><text:s text:c="8"/><text:s text:c="10"/>-<text:s/>pieczywo mieszane, masło, pasztet (wyrób własny), ogórek kiszony, kawa, herbata</text:p>
      <text:p text:style-name="Normalny"><text:span text:style-name="T153"><text:s text:c="12"/></text:span><text:span text:style-name="T154"><text:s text:c="3"/></text:span><text:span text:style-name="T155">Drugie śniadanie<text:s/></text:span></text:p>
      <text:p text:style-name="P156"><text:span text:style-name="T157"><text:s/></text:span><text:span text:style-name="T158"><text:s text:c="19"/>-<text:s/></text:span><text:span text:style-name="T159">mix warzyw (marchewka, kalarepa, papryka, rzodkiewka, pomidorki koktajlowe)</text:span></text:p>
      <text:p text:style-name="Normalny"><text:span text:style-name="T160"><text:s text:c="14"/>Obiad<text:s/></text:span></text:p>
      <text:p text:style-name="Normalny"><text:span text:style-name="T161"><text:s text:c="2"/></text:span><text:span text:style-name="T162"><text:s text:c="12"/></text:span><text:span text:style-name="T163"><text:s/></text:span><text:span text:style-name="T164"><text:s/></text:span><text:span text:style-name="T165">-</text:span><text:span text:style-name="T166"><text:s/></text:span><text:span text:style-name="T167">zupa dyniowa z grzankami- kurczak, włoszczyzna, natka pietruszki</text:span><text:span text:style-name="T168"><text:s/></text:span></text:p>
      <text:p text:style-name="Normalny"><text:span text:style-name="T169"><text:s text:c="14"/></text:span><text:span text:style-name="T170">Drugie danie<text:s/></text:span></text:p>
      <text:p text:style-name="Normalny"><text:span text:style-name="T171"><text:s text:c="13"/></text:span><text:span text:style-name="T172"><text:s text:c="2"/>-<text:s/></text:span><text:span text:style-name="T173">łosoś z pieca, ziemniaki, surówka z kapusty pekińskiej, marchewki i jabłka</text:span></text:p>
      <text:p text:style-name="Akapitzlistą"><text:span text:style-name="T174"><text:s text:c="2"/>Podwieczorek</text:span></text:p>
      <text:p text:style-name="P175"><text:span text:style-name="T176"><text:s text:c="19"/>-<text:s/></text:span><text:span text:style-name="T177">płatki zbożowe, mleko, banan</text:span><text:span text:style-name="T178">, herbata<text:s/>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9-09T12:23:00Z</dc:date>
    <meta:print-date>2021-09-09T11:26:00Z</meta:print-date>
    <meta:template xlink:href="Normal" xlink:type="simple"/>
    <meta:editing-cycles>62</meta:editing-cycles>
    <meta:editing-duration>PT1374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3" meta:character-count="3448" meta:row-count="24" meta:non-whitespace-character-count="2961"/>
  </office:meta>
</office:document-meta>
</file>