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style:font-weight-complex="bold" fo:color="#262626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style:font-weight-complex="bold" fo:color="#262626"/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fo:font-weight="bold" style:font-weight-asian="bold"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style:font-weight-complex="bold"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style:font-weight-complex="bold" fo:color="#262626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Domyślnaczcionkaakapitu" style:family="text">
      <style:text-properties fo:color="#262626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style:font-name="Bradley Hand ITC" fo:font-weight="bold" style:font-weight-asian="bold" fo:color="#262626"/>
    </style:style>
    <style:style style:name="T70" style:parent-style-name="Domyślnaczcionkaakapitu" style:family="text">
      <style:text-properties style:font-name="Bradley Hand ITC" fo:font-weight="bold" style:font-weight-asian="bold" fo:color="#FF0000"/>
    </style:style>
    <style:style style:name="T71" style:parent-style-name="Domyślnaczcionkaakapitu" style:family="text">
      <style:text-properties style:font-name="Bradley Hand ITC" fo:font-weight="bold" style:font-weight-asian="bold" fo:color="#FF0000"/>
    </style:style>
    <style:style style:name="T72" style:parent-style-name="Domyślnaczcionkaakapitu" style:family="text">
      <style:text-properties style:font-name="Bradley Hand ITC" fo:font-weight="bold" style:font-weight-asian="bold" fo:color="#FF0000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style:font-weight-complex="bold"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fo:font-weight="bold" style:font-weight-asian="bold" fo:color="#262626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style:font-name="Times New Roman" style:font-name-complex="Times New Roman" fo:color="#262626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font-weight="bold" style:font-weight-asian="bold"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3" style:parent-style-name="Domyślnaczcionkaakapitu" style:family="text">
      <style:text-properties style:font-name="Times New Roman" style:font-name-complex="Times New Roman" fo:color="#262626"/>
    </style:style>
    <style:style style:name="T10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style:font-weight-complex="bold" fo:color="#262626"/>
    </style:style>
    <style:style style:name="T112" style:parent-style-name="Domyślnaczcionkaakapitu" style:family="text">
      <style:text-properties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font-weight="bold" style:font-weight-asian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color="#262626"/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style:font-weight-complex="bold"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font-weight="bold" style:font-weight-asian="bold" fo:color="#262626"/>
    </style:style>
    <style:style style:name="P138" style:parent-style-name="Akapitzlistą" style:family="paragraph">
      <style:paragraph-properties fo:margin-left="-0.1972in">
        <style:tab-stops/>
      </style:paragraph-properties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color="#262626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fo:color="#262626"/>
    </style:style>
    <style:style style:name="T146" style:parent-style-name="Domyślnaczcionkaakapitu" style:family="text">
      <style:text-properties style:font-name="Bradley Hand ITC" fo:font-weight="bold" style:font-weight-asian="bold" fo:color="#FF0000"/>
    </style:style>
    <style:style style:name="T147" style:parent-style-name="Domyślnaczcionkaakapitu" style:family="text">
      <style:text-properties style:font-name="Bradley Hand ITC" fo:font-weight="bold" style:font-weight-asian="bold" fo:color="#FF0000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color="#262626"/>
    </style:style>
    <style:style style:name="T152" style:parent-style-name="Domyślnaczcionkaakapitu" style:family="text">
      <style:text-properties style:font-weight-complex="bold" fo:color="#262626"/>
    </style:style>
    <style:style style:name="T153" style:parent-style-name="Domyślnaczcionkaakapitu" style:family="text">
      <style:text-properties fo:color="#262626"/>
    </style:style>
    <style:style style:name="P15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262626"/>
    </style:style>
    <style:style style:name="T1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0" style:parent-style-name="Domyślnaczcionkaakapitu" style:family="text">
      <style:text-properties fo:font-weight="bold" style:font-weight-asian="bold"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0" style:parent-style-name="Domyślnaczcionkaakapitu" style:family="text">
      <style:text-properties fo:color="#262626"/>
    </style:style>
    <style:style style:name="P171" style:parent-style-name="Akapitzlistą" style:family="paragraph">
      <style:paragraph-properties fo:margin-lef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color="#262626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06.09.2021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krucha, ogórek, rzodkiewk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 mus owocowy</text:span></text:p>
      <text:p text:style-name="Normalny"><text:span text:style-name="T15"><text:s text:c="14"/>Obiad<text:s/></text:span></text:p>
      <text:p text:style-name="Akapitzlistą"><text:span text:style-name="T16"><text:s text:c="3"/>- zupa grochowa- <text:s/>kurczak, włoszczyzna, ziemniaki, majeranek</text:span></text:p>
      <text:p text:style-name="Normalny"><text:span text:style-name="T17"><text:s text:c="14"/></text:span><text:span text:style-name="T18">Drugie danie<text:s/></text:span></text:p>
      <text:p text:style-name="Normalny"><text:span text:style-name="T19"><text:s text:c="3"/></text:span><text:span text:style-name="T20"><text:s text:c="10"/></text:span><text:span text:style-name="T21"><text:s text:c="3"/>- makaron z polewą jogurtowo- truskawkową, woda z pomarańczą</text:span></text:p>
      <text:p text:style-name="Akapitzlistą"><text:span text:style-name="T22"><text:s text:c="2"/>Podwieczorek<text:s/></text:span></text:p>
      <text:p text:style-name="P23"><text:span text:style-name="T24"><text:s text:c="19"/>-<text:s/></text:span><text:span text:style-name="T25">pieczywo, masło, parówki z szynki, ketchup, herbata</text:span></text:p>
      <text:p text:style-name="P26"><text:span text:style-name="T27"><text:s text:c="3"/></text:span><text:span text:style-name="T28">07.09.2021</text:span><text:span text:style-name="T29">(wtorek) <text:s/></text:span><text:span text:style-name="T30"><text:s text:c="31"/></text:span><text:span text:style-name="T31">ALERGENY; gluten, jaja, mleko i<text:s/></text:span><text:span text:style-name="T32">produkty pochodne, seler</text:span></text:p>
      <text:p text:style-name="P33"><text:s text:c="19"/>Śniadanie<text:s/></text:p>
      <text:p text:style-name="P34"><text:span text:style-name="T35"><text:s text:c="11"/></text:span><text:span text:style-name="T36"><text:s text:c="7"/>-</text:span><text:span text:style-name="T37"><text:s/>pieczywo mieszane, masło, ser żółty, sałata, papryka, kawa, herbata</text:span></text:p>
      <text:p text:style-name="P38"><text:span text:style-name="T39"><text:s text:c="13"/></text:span><text:span text:style-name="T40"><text:s text:c="4"/></text:span><text:span text:style-name="T41">Drugie śniadanie <text:s/></text:span></text:p>
      <text:p text:style-name="P42"><text:span text:style-name="T43"><text:s text:c="20"/>- arbuz, rodzynki</text:span></text:p>
      <text:p text:style-name="P44"><text:span text:style-name="T45"><text:s text:c="13"/></text:span><text:span text:style-name="T46"><text:s text:c="6"/></text:span><text:span text:style-name="T47">Obiad<text:s/></text:span><text:span text:style-name="T48"><text:s text:c="169"/></text:span><text:span text:style-name="T49"><text:s text:c="5"/>.</text:span><text:span text:style-name="T50"><text:s text:c="8"/></text:span><text:span text:style-name="T51"><text:s text:c="11"/>–<text:s/></text:span><text:span text:style-name="T52">zupa pomidorowa z ryżem- kurczak, włoszczyzna, śmietana, nat</text:span><text:span text:style-name="T53">ka pietruszki</text:span></text:p>
      <text:p text:style-name="P54"><text:span text:style-name="T55"><text:s text:c="19"/>Drugie danie<text:s/></text:span></text:p>
      <text:p text:style-name="P56"><text:span text:style-name="T57"><text:s text:c="15"/>- kotlet mielony, ziemniaki, bukiet warzyw na parze, woda z cytryną, miętą i imbirem, melon</text:span></text:p>
      <text:p text:style-name="P58"><text:s text:c="6"/><text:span text:style-name="T59"><text:s text:c="7"/></text:span><text:span text:style-name="T60">Podwieczorek<text:s/></text:span></text:p>
      <text:p text:style-name="P61"><text:span text:style-name="T62"><text:s text:c="19"/>-</text:span><text:span text:style-name="T63">bułka maślana, masło, banan, kakao, herbata</text:span></text:p>
      <text:p text:style-name="P64"><text:span text:style-name="T65"><text:s text:c="3"/></text:span><text:span text:style-name="T66">08.09.20</text:span><text:span text:style-name="T67">21</text:span><text:span text:style-name="T68">(środa</text:span><text:span text:style-name="T69">) <text:s text:c="36"/></text:span><text:span text:style-name="T70">ALERGENY; gluten, jaja,</text:span><text:span text:style-name="T71"><text:s/>ryby,</text:span><text:span text:style-name="T72"><text:s/>mleko i produkty pochodne, seler</text:span></text:p>
      <text:p text:style-name="P73"><text:s text:c="12"/><text:span text:style-name="T74"><text:s text:c="9"/></text:span><text:span text:style-name="T75">Śniadanie<text:s/></text:span></text:p>
      <text:p text:style-name="P76"><text:span text:style-name="T77"><text:s text:c="18"/></text:span><text:span text:style-name="T78"><text:s/>-<text:s/></text:span><text:span text:style-name="T79">pieczywo mieszane, masło,</text:span><text:span text:style-name="T80"><text:s/></text:span><text:span text:style-name="T81">jajko na twardo, kabanosy, pomidor, szczypior, herbata</text:span></text:p>
      <text:p text:style-name="Normalny"><text:s text:c="15"/><text:span text:style-name="T82"><text:s text:c="2"/>Drugie śniadanie<text:s/></text:span></text:p>
      <text:p text:style-name="P83"><text:span text:style-name="T84"><text:s text:c="20"/>-</text:span><text:span text:style-name="T85"><text:s/></text:span><text:span text:style-name="T86">maślanka owocowa, chrupki kukurydziane</text:span></text:p>
      <text:p text:style-name="P87"><text:span text:style-name="T88"><text:s text:c="14"/></text:span><text:span text:style-name="T89"><text:s text:c="5"/>Obiad<text:s/></text:span></text:p>
      <text:p text:style-name="P90"><text:span text:style-name="T91"><text:s text:c="20"/>- barszcz ukraiński- kurczak, włoszczyzna, ziemniaki, śmietana, natka pietruszki</text:span></text:p>
      <text:p text:style-name="Normalny"><text:span text:style-name="T92"><text:s text:c="14"/></text:span><text:span text:style-name="T93">Drugie danie<text:s/></text:span></text:p>
      <text:p text:style-name="P94"><text:span text:style-name="T95"><text:s text:c="5"/></text:span><text:span text:style-name="T96"><text:s text:c="11"/>- pierogi leniwe, surówka z marchewki i jabłka<text:s/></text:span></text:p>
      <text:p text:style-name="Akapitzlistą"><text:span text:style-name="T97"><text:s text:c="2"/>Podwieczorek</text:span></text:p>
      <text:p text:style-name="P98"><text:s text:c="22"/><text:span text:style-name="T99">-<text:s/></text:span><text:span text:style-name="T100">pieczywo, masło, pasta z pstrąga wędzonego, ogórek kiszony, herbata</text:span></text:p>
      <text:p text:style-name="Normalny"><text:span text:style-name="T101">09.09.2021(</text:span><text:span text:style-name="T102">czwartek)</text:span><text:span text:style-name="T103"><text:s text:c="31"/></text:span><text:span text:style-name="T104">ALERGENY; gluten,<text:s/></text:span><text:span text:style-name="T105">jaja,<text:s/></text:span><text:span text:style-name="T106">mleko i produkt</text:span><text:span text:style-name="T107">y pochodne, seler, sezam</text:span></text:p>
      <text:p text:style-name="Normalny"><text:span text:style-name="T108"><text:s text:c="15"/>Śniadanie<text:s/></text:span></text:p>
      <text:p text:style-name="P109"><text:span text:style-name="T110"><text:s text:c="20"/></text:span><text:span text:style-name="T111">-</text:span><text:span text:style-name="T112"><text:s/>bułka wrocławska i wieloziarnista, masło, dżem, musli z mlekiem, herbata</text:span></text:p>
      <text:p text:style-name="P113"><text:span text:style-name="T114"><text:s text:c="18"/></text:span><text:span text:style-name="T115"><text:s text:c="2"/>Drugie śniadanie<text:s/></text:span></text:p>
      <text:p text:style-name="Akapitzlistą"><text:span text:style-name="T116"><text:s text:c="3"/></text:span><text:span text:style-name="T117">- śliwki</text:span></text:p>
      <text:p text:style-name="Akapitzlistą"><text:span text:style-name="T118"><text:s text:c="2"/></text:span><text:span text:style-name="T119">Obiad</text:span><text:span text:style-name="T120"><text:s/></text:span><text:span text:style-name="T121"><text:s text:c="52"/></text:span><text:span text:style-name="T122"><text:s text:c="102"/></text:span></text:p>
      <text:p text:style-name="P123"><text:span text:style-name="T124"><text:s text:c="20"/></text:span><text:span text:style-name="T125">- zupa krupnik-<text:s/></text:span><text:span text:style-name="T126">kurczak, włoszczyzna, ziemniaki, natka pietruszki<text:s/></text:span></text:p>
      <text:p text:style-name="P127"><text:span text:style-name="T128"><text:s text:c="19"/></text:span><text:span text:style-name="T129">Drugie danie<text:s/></text:span></text:p>
      <text:p text:style-name="P130"><text:span text:style-name="T131"><text:s text:c="15"/>- pieczeń z<text:s/></text:span><text:span text:style-name="T132">piersi indyka, ziemniaki sałata lodowa z sosem<text:s/></text:span><text:span text:style-name="T133">w</text:span><text:span text:style-name="T134">inegret, pomarańcza</text:span></text:p>
      <text:p text:style-name="P135"><text:span text:style-name="T136"><text:s text:c="14"/></text:span><text:span text:style-name="T137">Podwieczorek<text:s/></text:span></text:p>
      <text:p text:style-name="P138"><text:span text:style-name="T139"><text:s text:c="18"/>-</text:span><text:span text:style-name="T140"><text:s/>kisiel, bita śmietana, borówki, batonik Flips, herbata</text:span></text:p>
      <text:p text:style-name="P141"><text:span text:style-name="T142"><text:s text:c="4"/></text:span><text:span text:style-name="T143"><text:s/></text:span><text:span text:style-name="T144">10.09.2021</text:span><text:span text:style-name="T145"><text:s/>(piątek) <text:s text:c="33"/></text:span><text:span text:style-name="T146">ALERGENY; gluten, jaja,</text:span><text:span text:style-name="T147"><text:s/>mleko i produkty pochodne, seler</text:span></text:p>
      <text:p text:style-name="P148"><text:span text:style-name="T149"><text:s text:c="20"/>Śniadanie</text:span></text:p>
      <text:p text:style-name="P150"><text:span text:style-name="T151"><text:s text:c="20"/>-</text:span><text:span text:style-name="T152"><text:s/></text:span><text:span text:style-name="T153">pieczywo mieszane, masło, karkówka pieczona (wyrób własny), ogórek, sałata, kawa, herbata</text:span></text:p>
      <text:p text:style-name="P154"><text:s text:c="20"/>Drugie śniadanie<text:s/></text:p>
      <text:p text:style-name="P155"><text:span text:style-name="T156"><text:s text:c="21"/>-<text:s/></text:span><text:span text:style-name="T157">szaszłyki owocowe</text:span><text:span text:style-name="T158">, ciasteczka z goją</text:span></text:p>
      <text:p text:style-name="P159"><text:s text:c="15"/>Obiad<text:s/></text:p>
      <text:p text:style-name="Akapitzlistą"><text:span text:style-name="T160"><text:s text:c="2"/>-<text:s/></text:span><text:span text:style-name="T161">żurek na białej kiełbasie z jajkiem- włoszczyzna, śmietana, ziemniaki, majeranek</text:span></text:p>
      <text:p text:style-name="Normalny"><text:span text:style-name="T162"><text:s text:c="15"/></text:span><text:span text:style-name="T163">Drugie danie<text:s/></text:span></text:p>
      <text:p text:style-name="Normalny"><text:span text:style-name="T164"><text:s text:c="16"/>-</text:span><text:span text:style-name="T165"><text:s/>pieczone pałki z kurczaka, ziemniaki, fasolka szparagowa z wody, sok<text:s/></text:span><text:span text:style-name="T166">owocowy</text:span></text:p>
      <text:p text:style-name="P167"><text:s text:c="15"/>Podwieczorek<text:s/></text:p>
      <text:p text:style-name="Normalny"><text:span text:style-name="T168"><text:s text:c="16"/>-</text:span><text:span text:style-name="T169"><text:s/></text:span><text:span text:style-name="T170">ciasto zebra (wyrób własny), jabłko, bawarka, herbata</text:span></text:p>
      <text:p text:style-name="Normalny"/>
      <text:p text:style-name="P171"><text:span text:style-name="T17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1-09-03T07:52:00Z</dc:date>
    <meta:print-date>2021-09-03T07:52:00Z</meta:print-date>
    <meta:template xlink:href="Normal" xlink:type="simple"/>
    <meta:editing-cycles>192</meta:editing-cycles>
    <meta:editing-duration>PT396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5" meta:character-count="3602" meta:row-count="25" meta:non-whitespace-character-count="3094"/>
  </office:meta>
</office:document-meta>
</file>