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fo:color="#262626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style:font-name="Times New Roman" style:font-name-complex="Times New Roman" fo:color="#262626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style:font-weight-complex="bold" fo:color="#262626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name="Bradley Hand ITC" fo:font-weight="bold" style:font-weight-asian="bold" fo:color="#FF0000"/>
    </style:style>
    <style:style style:name="T51" style:parent-style-name="Domyślnaczcionkaakapitu" style:family="text">
      <style:text-properties style:font-name="Bradley Hand ITC" fo:font-weight="bold" style:font-weight-asian="bold" fo:color="#FF0000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style:font-weight-complex="bold" fo:color="#262626"/>
    </style:style>
    <style:style style:name="T61" style:parent-style-name="Domyślnaczcionkaakapitu" style:family="text">
      <style:text-properties style:font-weight-complex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style:font-name="Times New Roman" style:font-name-complex="Times New Roman" fo:color="#262626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8" style:parent-style-name="Akapitzlistą" style:family="paragraph">
      <style:paragraph-properties fo:margin-left="0in">
        <style:tab-stops/>
      </style:paragraph-properties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font-weight="bold" style:font-weight-asian="bold" fo:color="#262626"/>
    </style:style>
    <style:style style:name="T74" style:parent-style-name="Domyślnaczcionkaakapitu" style:family="text">
      <style:text-properties fo:font-weight="bold" style:font-weight-asian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style:font-name="Bradley Hand ITC" fo:font-weight="bold" style:font-weight-asian="bold" fo:color="#FF0000"/>
    </style:style>
    <style:style style:name="P88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style:font-name="Times New Roman" style:font-name-complex="Times New Roman" fo:color="#262626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2" style:parent-style-name="Akapitzlistą" style:family="paragraph">
      <style:paragraph-properties fo:margin-left="0in">
        <style:tab-stops/>
      </style:paragraph-properties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T115" style:parent-style-name="Domyślnaczcionkaakapitu" style:family="text">
      <style:text-properties fo:font-weight="bold" style:font-weight-asian="bold"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262626"/>
    </style:style>
    <style:style style:name="P127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8" style:parent-style-name="Domyślnaczcionkaakapitu" style:family="text">
      <style:text-properties style:font-name="Times New Roman" style:font-name-complex="Times New Roman"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style:font-weight-complex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style:font-name="Times New Roman" style:font-name-complex="Times New Roman" fo:color="#262626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9" style:parent-style-name="Domyślnaczcionkaakapitu" style:family="text">
      <style:text-properties style:font-name="Times New Roman" style:font-name-complex="Times New Roman" fo:color="#262626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style:font-name="Bradley Hand ITC" fo:font-weight="bold" style:font-weight-asian="bold" fo:color="#FF0000"/>
    </style:style>
    <style:style style:name="T153" style:parent-style-name="Domyślnaczcionkaakapitu" style:family="text">
      <style:text-properties style:font-name="Bradley Hand ITC" fo:font-weight="bold" style:font-weight-asian="bold" fo:color="#FF0000"/>
    </style:style>
    <style:style style:name="P154" style:parent-style-name="Akapitzlistą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style:font-weight-complex="bold"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style:font-name="Times New Roman" style:font-name-complex="Times New Roman"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1" style:parent-style-name="Domyślnaczcionkaakapitu" style:family="text">
      <style:text-properties style:font-name="Times New Roman" style:font-name-complex="Times New Roman" fo:color="#262626"/>
    </style:style>
    <style:style style:name="T172" style:parent-style-name="Domyślnaczcionkaakapitu" style:family="text">
      <style:text-properties style:font-name="Times New Roman" style:font-name-complex="Times New Roman" fo:color="#262626"/>
    </style:style>
    <style:style style:name="T173" style:parent-style-name="Domyślnaczcionkaakapitu" style:family="text">
      <style:text-properties style:font-name="Times New Roman" style:font-name-complex="Times New Roman" fo:color="#262626"/>
    </style:style>
    <style:style style:name="T174" style:parent-style-name="Domyślnaczcionkaakapitu" style:family="text">
      <style:text-properties fo:font-weight="bold" style:font-weight-asian="bold" fo:color="#262626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color="#262626"/>
    </style:style>
    <style:style style:name="T177" style:parent-style-name="Domyślnaczcionkaakapitu" style:family="text">
      <style:text-properties fo:color="#262626"/>
    </style:style>
    <style:style style:name="P178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12.07</text:span><text:span text:style-name="T6">.2021</text:span><text:span text:style-name="T7">(poniedziałek)</text:span><text:span text:style-name="T8"><text:s/></text:span><text:span text:style-name="T9"><text:s text:c="32"/>ALERGENY; gluten, jaja, mleko i produkty pochodne, seler</text:span></text:p>
      <text:p text:style-name="P10"><text:s text:c="19"/>Śniadanie<text:s/></text:p>
      <text:p text:style-name="Normalny"><text:span text:style-name="T11"><text:s text:c="11"/></text:span><text:span text:style-name="T12"><text:s text:c="4"/>-<text:s/></text:span><text:span text:style-name="T13">pieczywo mieszane, masło,<text:s/></text:span><text:span text:style-name="T14">szynka sołtysówka</text:span><text:span text:style-name="T15">, papryka, sałata, kawa,<text:s/></text:span><text:span text:style-name="T16">herbata <text:s/></text:span></text:p>
      <text:p text:style-name="Normalny"><text:span text:style-name="T17"><text:s text:c="14"/></text:span><text:span text:style-name="T18">Drugie śniadanie</text:span></text:p>
      <text:p text:style-name="P19"><text:span text:style-name="T20"><text:s text:c="20"/>- mus owocowy, pałki kukurydziane</text:span></text:p>
      <text:p text:style-name="P21"><text:span text:style-name="T22"><text:s text:c="13"/></text:span><text:span text:style-name="T23"><text:s text:c="6"/></text:span><text:span text:style-name="T24">Obiad<text:s/></text:span><text:span text:style-name="T25"><text:s text:c="129"/></text:span><text:span text:style-name="T26"><text:s text:c="38"/></text:span><text:span text:style-name="T27"><text:s text:c="5"/>.</text:span><text:span text:style-name="T28"><text:s text:c="8"/></text:span><text:span text:style-name="T29"><text:s text:c="12"/>–<text:s/></text:span><text:span text:style-name="T30">zupa fasolowa- kurczak, włoszczyzna, ziemniaki, majeranek</text:span></text:p>
      <text:p text:style-name="P31"><text:span text:style-name="T32"><text:s text:c="19"/></text:span><text:span text:style-name="T33">Drugie danie<text:s/></text:span><text:span text:style-name="T34"><text:s/></text:span></text:p>
      <text:p text:style-name="P35"><text:s text:c="20"/><text:span text:style-name="T36">- placki ziemniaczane, marchewka i kalarepka do chrupania, woda z pomara</text:span><text:span text:style-name="T37">ńczą</text:span></text:p>
      <text:p text:style-name="P38"><text:span text:style-name="T39"><text:s text:c="14"/></text:span><text:span text:style-name="T40">Podwieczorek<text:s/></text:span></text:p>
      <text:p text:style-name="P41"><text:span text:style-name="T42"><text:s text:c="19"/>-<text:s/></text:span><text:span text:style-name="T43">zapiekanki z serem, ketchup, herbata</text:span></text:p>
      <text:p text:style-name="P44"><text:span text:style-name="T45"><text:s text:c="5"/></text:span><text:span text:style-name="T46">13.07</text:span><text:span text:style-name="T47">.2021</text:span><text:span text:style-name="T48">(wtorek)</text:span><text:span text:style-name="T49"><text:s text:c="43"/></text:span><text:span text:style-name="T50">ALERGENY</text:span><text:span text:style-name="T51">; gluten, jaja, mleko i produkty pochodne, seler</text:span></text:p>
      <text:p text:style-name="Standard"><text:span text:style-name="T52"><text:s text:c="14"/>Śniadanie<text:s/></text:span></text:p>
      <text:p text:style-name="P53"><text:span text:style-name="T54"><text:s text:c="20"/>-</text:span><text:span text:style-name="T55"><text:s/>bułka wrocławska i wieloziarnista, masło, zupa mleczna z zacierką,<text:s/></text:span><text:span text:style-name="T56">dżem, herbata<text:s/></text:span></text:p>
      <text:p text:style-name="P57"><text:span text:style-name="T58"><text:s text:c="19"/>Drugie śniadanie</text:span></text:p>
      <text:p text:style-name="Akapitzlistą"><text:span text:style-name="T59"><text:s text:c="2"/>-<text:s/></text:span><text:span text:style-name="T60">morele</text:span><text:span text:style-name="T61">, pestki słonecznika</text:span></text:p>
      <text:p text:style-name="P62"><text:span text:style-name="T63"><text:s text:c="14"/></text:span><text:span text:style-name="T64"><text:s text:c="5"/>Obiad<text:s/></text:span></text:p>
      <text:p text:style-name="Akapitzlistą"><text:span text:style-name="T65"><text:s text:c="2"/>- zupa ziemniaczana- kurczak, włoszczyzna, ziemniaki, śmietana, natka pietruszki</text:span></text:p>
      <text:p text:style-name="Normalny"><text:span text:style-name="T66"><text:s text:c="14"/></text:span><text:span text:style-name="T67">Drugie danie<text:s/></text:span></text:p>
      <text:p text:style-name="P68"><text:span text:style-name="T69"><text:s text:c="15"/>- bitki wołowe w sosie, kasza bulgur,<text:s/></text:span><text:span text:style-name="T70">fasolka szparagowa</text:span><text:span text:style-name="T71">,<text:s/></text:span><text:span text:style-name="T72">kompot wiśniowy</text:span></text:p>
      <text:p text:style-name="Akapitzlistą"><text:span text:style-name="T73"><text:s text:c="2"/>Podwieczorek<text:s/></text:span><text:span text:style-name="T74"><text:s/></text:span></text:p>
      <text:p text:style-name="P75"><text:span text:style-name="T76"><text:s text:c="19"/>-<text:s/></text:span><text:span text:style-name="T77">kisiel, bita śmietana, ciasteczka be-be,<text:s/></text:span><text:span text:style-name="T78">maliny</text:span><text:span text:style-name="T79">, herbata</text:span></text:p>
      <text:p text:style-name="P80"><text:span text:style-name="T81"><text:s text:c="4"/></text:span><text:span text:style-name="T82"><text:s/></text:span><text:span text:style-name="T83">14.07</text:span><text:span text:style-name="T84">.2021</text:span><text:span text:style-name="T85">(środa)</text:span><text:span text:style-name="T86"><text:s text:c="43"/></text:span><text:span text:style-name="T87">ALERGENY; gluten, jaja, ryba, mleko i produkty pochodne, seler</text:span></text:p>
      <text:p text:style-name="P88"><text:s text:c="14"/>Śniadanie<text:s/></text:p>
      <text:p text:style-name="P89"><text:span text:style-name="T90"><text:s text:c="16"/></text:span><text:span text:style-name="T91"><text:s text:c="4"/>- pieczywo mieszane, masło,<text:s/></text:span><text:span text:style-name="T92">jajko na twardo, kabanosy</text:span><text:span text:style-name="T93">, szczypior, pomidor, kawa, herbata</text:span></text:p>
      <text:p text:style-name="Normalny"><text:span text:style-name="T94"><text:s text:c="17"/>Drugie</text:span><text:span text:style-name="T95"><text:s/></text:span><text:span text:style-name="T96">śniadanie</text:span></text:p>
      <text:p text:style-name="P97"><text:span text:style-name="T98"><text:s text:c="20"/>-<text:s/></text:span><text:span text:style-name="T99">jogurt<text:s/></text:span><text:span text:style-name="T100">Piątuś,</text:span><text:span text:style-name="T101"><text:s/>żurawina, rodzynki</text:span></text:p>
      <text:p text:style-name="P102"><text:span text:style-name="T103"><text:s text:c="14"/></text:span><text:span text:style-name="T104"><text:s text:c="5"/>Obiad<text:s/></text:span></text:p>
      <text:p text:style-name="Akapitzlistą"><text:span text:style-name="T105"><text:s text:c="3"/>- zupa<text:s/></text:span><text:span text:style-name="T106">botwinka</text:span><text:span text:style-name="T107">- kurczak, włoszczyzna,<text:s/></text:span><text:span text:style-name="T108">ziemniaki,<text:s/></text:span><text:span text:style-name="T109">śmietana, natka pietruszki<text:s/></text:span></text:p>
      <text:p text:style-name="Normalny"><text:span text:style-name="T110"><text:s text:c="14"/></text:span><text:span text:style-name="T111">Drugie danie <text:s/></text:span></text:p>
      <text:p text:style-name="P112"><text:span text:style-name="T113"><text:s text:c="15"/>- pieczone pałki z kurczaka, ziemniaki, sałata lodowa z sosem winegret, sok owocowy</text:span></text:p>
      <text:p text:style-name="Akapitzlistą"><text:span text:style-name="T114"><text:s text:c="2"/>Podwieczorek<text:s/></text:span><text:span text:style-name="T115"><text:s/></text:span></text:p>
      <text:p text:style-name="P116"><text:span text:style-name="T117"><text:s text:c="19"/>-<text:s/></text:span><text:span text:style-name="T118">pieczywo, masło, pa</text:span><text:span text:style-name="T119">sta z pstrąga wędzonego, ogórek kiszony, herbata</text:span></text:p>
      <text:p text:style-name="Normalny"><text:span text:style-name="T120">15.07</text:span><text:span text:style-name="T121">.2021</text:span><text:span text:style-name="T122">(czwartek)</text:span><text:span text:style-name="T123"><text:s text:c="35"/></text:span><text:span text:style-name="T124">ALERGENY; gluten, jaja, mleko i produkty pochodne, seler</text:span></text:p>
      <text:p text:style-name="P125"><text:span text:style-name="T126"><text:s text:c="14"/>Śniadanie<text:s/></text:span></text:p>
      <text:p text:style-name="P127"><text:s text:c="19"/>- pieczywo mieszane, masło,<text:s/>kiełbasa krakowska, ogórek, kiełki warzyw, kawa, herbata</text:p>
      <text:p text:style-name="Normalny"><text:span text:style-name="T128"><text:s text:c="14"/></text:span><text:span text:style-name="T129">Drugie śniadanie<text:s/></text:span></text:p>
      <text:p text:style-name="P130"><text:span text:style-name="T131"><text:s text:c="19"/>-<text:s/></text:span><text:span text:style-name="T132">szaszłyki owocowe</text:span></text:p>
      <text:p text:style-name="Normalny"><text:span text:style-name="T133"><text:s text:c="14"/>Obiad</text:span></text:p>
      <text:p text:style-name="Normalny"><text:span text:style-name="T134"><text:s text:c="16"/>- zupa marchewkowa- kurczak, włoszczyzna, ziemniaki, natka pietruszki</text:span></text:p>
      <text:p text:style-name="Normalny"><text:span text:style-name="T135"><text:s text:c="14"/></text:span><text:span text:style-name="T136">Drugie danie<text:s/></text:span><text:span text:style-name="T137"><text:s/></text:span></text:p>
      <text:p text:style-name="Normalny"><text:span text:style-name="T138"><text:s text:c="13"/></text:span><text:span text:style-name="T139"><text:s text:c="3"/>-<text:s/></text:span><text:span text:style-name="T140">makaron razowo-pszenny<text:s/></text:span><text:span text:style-name="T141">z sosem jogurtowo-truskawkowym<text:s/></text:span><text:span text:style-name="T142">, melon</text:span></text:p>
      <text:p text:style-name="Akapitzlistą"><text:span text:style-name="T143"><text:s text:c="2"/>Podwieczorek<text:s/></text:span></text:p>
      <text:p text:style-name="P144"><text:span text:style-name="T145"><text:s text:c="19"/>-<text:s/></text:span><text:span text:style-name="T146">chałka, masło, powidła, winogrona, kakao, herbata</text:span></text:p>
      <text:p text:style-name="P147"><text:s text:c="7"/><text:span text:style-name="T148">16.07</text:span><text:span text:style-name="T149">.2021</text:span><text:span text:style-name="T150">(piątek)</text:span><text:span text:style-name="T151"><text:s text:c="34"/></text:span><text:span text:style-name="T152"><text:s text:c="2"/></text:span><text:span text:style-name="T153">ALERGENY; gluten, jaja, mleko i produkty pochodne, seler</text:span></text:p>
      <text:p text:style-name="P154"><text:span text:style-name="T155"><text:s text:c="14"/>Śniadanie<text:s/></text:span></text:p>
      <text:p text:style-name="P156"><text:span text:style-name="T157"><text:s text:c="18"/>- pieczywo mieszane, masło, karkówka pi</text:span><text:span text:style-name="T158">eczona (wyrób własny), rzodkiewka, papryka, kawa, herbata</text:span></text:p>
      <text:p text:style-name="P159"><text:span text:style-name="T160"><text:s text:c="19"/></text:span><text:span text:style-name="T161">Drugie śniadanie<text:s/></text:span></text:p>
      <text:p text:style-name="P162"><text:span text:style-name="T163"><text:s text:c="20"/>-<text:s/></text:span><text:span text:style-name="T164">pomarańcza, ciasteczka owsiane</text:span></text:p>
      <text:p text:style-name="Normalny"><text:span text:style-name="T165"><text:s text:c="14"/>Obiad<text:s/></text:span></text:p>
      <text:p text:style-name="Akapitzlistą"><text:span text:style-name="T166"><text:s text:c="3"/>- zupa szczawiowa z jajkiem- kurczak, włoszczyzna, ziemniaki, śmiet</text:span><text:span text:style-name="T167">ana, natka pietruszki</text:span></text:p>
      <text:p text:style-name="Normalny"><text:span text:style-name="T168"><text:s text:c="14"/></text:span><text:span text:style-name="T169">Drugie danie<text:s/></text:span></text:p>
      <text:p text:style-name="Normalny"><text:span text:style-name="T170"><text:s text:c="13"/></text:span><text:span text:style-name="T171"><text:s text:c="2"/>-<text:s/></text:span><text:span text:style-name="T172">kolorowy kociołek z ryżem, mięsem indyka i warzywami</text:span><text:span text:style-name="T173">, jabłko</text:span></text:p>
      <text:p text:style-name="Akapitzlistą"><text:span text:style-name="T174"><text:s text:c="2"/>Podwieczorek</text:span></text:p>
      <text:p text:style-name="P175"><text:span text:style-name="T176"><text:s text:c="19"/>-<text:s/></text:span><text:span text:style-name="T177">sernik na zimno (wyrób własny), banan, herbata<text:s/>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07-07T11:55:00Z</dc:date>
    <meta:print-date>2021-07-07T10:15:00Z</meta:print-date>
    <meta:template xlink:href="Normal" xlink:type="simple"/>
    <meta:editing-cycles>59</meta:editing-cycles>
    <meta:editing-duration>PT12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0" meta:character-count="3496" meta:row-count="25" meta:non-whitespace-character-count="3002"/>
  </office:meta>
</office:document-meta>
</file>