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P1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P7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5" style:parent-style-name="Akapitzlistą" style:family="paragraph">
      <style:text-properties fo:color="#262626" fo:font-size="12pt" style:font-size-asian="12pt" style:font-size-complex="12pt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T111" style:parent-style-name="Domyślnaczcionkaakapitu" style:family="text">
      <style:text-properties style:font-name="Bradley Hand ITC" fo:font-weight="bold" style:font-weight-asian="bold" fo:color="#FF0000"/>
    </style:style>
    <style:style style:name="P1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P136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P145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46" style:parent-style-name="Akapitzlistą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P150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51" style:parent-style-name="Akapitzlistą" style:family="paragraph">
      <style:paragraph-properties fo:margin-left="0.3694in">
        <style:tab-stops/>
      </style:paragraph-properties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1" style:parent-style-name="Akapitzlistą" style:family="paragraph">
      <style:text-properties fo:color="#262626" fo:font-size="12pt" style:font-size-asian="12pt" style:font-size-complex="12pt"/>
    </style:style>
    <style:style style:name="P162" style:parent-style-name="Akapitzlistą" style:family="paragraph">
      <style:text-properties fo:font-weight="bold" style:font-weight-asian="bold" style:font-weight-complex="bold" fo:color="#262626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7" style:parent-style-name="Domyślnaczcionkaakapitu" style:family="text">
      <style:text-properties style:font-weight-complex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5.07.2021</text:span><text:span text:style-name="T7"><text:s/>(poniedziałek) <text:s text:c="8"/></text:span><text:span text:style-name="T8"><text:s text:c="2"/></text:span><text:span text:style-name="T9">ALERGENY; gluten, jaja, mleko i produkty pochodne, seler</text:span></text:p>
      <text:p text:style-name="P10"><text:s text:c="11"/>Śniadanie<text:s/></text:p>
      <text:p text:style-name="P11">- pieczywo mieszane, masło, kiełbasa krakowska, papryka, kawa,<text:s/>herbata</text:p>
      <text:p text:style-name="P12">Drugie śniadanie<text:s/></text:p>
      <text:p text:style-name="P13"><text:span text:style-name="T14"><text:s text:c="11"/>- morele,<text:s/></text:span><text:span text:style-name="T15">ciasteczka z goją</text:span></text:p>
      <text:p text:style-name="P16"><text:s text:c="16"/>Obiad<text:s/></text:p>
      <text:p text:style-name="P17"><text:span text:style-name="T18"><text:s text:c="11"/>- zupa żurek- kurczak, włoszczyzna, ziemniaki, śmietana, majeranek</text:span></text:p>
      <text:p text:style-name="P19">Drugie danie<text:s/></text:p>
      <text:p text:style-name="P20"><text:span text:style-name="T21">- naleśniki z dżemem, marchewka, jabłko do chrupania</text:span></text:p>
      <text:p text:style-name="P22"><text:span text:style-name="T23">Podwi</text:span><text:span text:style-name="T24">eczorek<text:s/></text:span></text:p>
      <text:p text:style-name="P25"><text:span text:style-name="T26">- pizza z<text:s/></text:span><text:span text:style-name="T27">szynką i serem (wyrób własny), ketchup, herbata</text:span></text:p>
      <text:p text:style-name="P28"><text:span text:style-name="T29">06.07.2021</text:span><text:span text:style-name="T30">(wtorek) <text:s text:c="14"/></text:span><text:span text:style-name="T31"><text:s text:c="2"/></text:span><text:span text:style-name="T32">ALERGENY; gluten, jaja, mleko i produkty pochodne, seler</text:span></text:p>
      <text:p text:style-name="P33"><text:s text:c="16"/>Śniadanie<text:s/></text:p>
      <text:p text:style-name="P34"><text:span text:style-name="T35"><text:s text:c="17"/>-<text:s/></text:span><text:span text:style-name="T36">bułka paryska, chleb razowy,</text:span><text:span text:style-name="T37"><text:s/>masło, jajecznica na parze, szczypior, po</text:span><text:span text:style-name="T38">midor, kawa, herbata<text:s/></text:span></text:p>
      <text:p text:style-name="P39"><text:s text:c="16"/>Drugie śniadanie<text:s/></text:p>
      <text:p text:style-name="P40"><text:span text:style-name="T41"><text:s text:c="17"/>-</text:span><text:span text:style-name="T42"><text:s/>sok owocowo-warzywny (wyrób własny), pałki kukurydziane</text:span></text:p>
      <text:p text:style-name="P43"><text:span text:style-name="T44"><text:s text:c="16"/></text:span><text:span text:style-name="T45">Obiad <text:s text:c="103"/></text:span><text:span text:style-name="T46"><text:s text:c="42"/></text:span><text:span text:style-name="T47">.</text:span><text:span text:style-name="T48"><text:s text:c="16"/></text:span><text:span text:style-name="T49">– barszcz czerwony- kurczak, włoszczyzna, ziemniaki, śmietana, natka pietruszki</text:span></text:p>
      <text:p text:style-name="P50"><text:span text:style-name="T51"><text:s text:c="11"/></text:span><text:span text:style-name="T52"><text:s text:c="5"/></text:span><text:span text:style-name="T53">Drugie danie<text:s/></text:span></text:p>
      <text:p text:style-name="P54"><text:span text:style-name="T55"><text:s text:c="17"/>-<text:s/></text:span><text:span text:style-name="T56">kotlet mielony, ziemniaki, surówka z młodej kapusty, melon</text:span></text:p>
      <text:p text:style-name="P57"><text:span text:style-name="T58"><text:s text:c="9"/></text:span><text:span text:style-name="T59"><text:s text:c="7"/>Podwieczorek<text:s/></text:span></text:p>
      <text:p text:style-name="P60"><text:span text:style-name="T61"><text:s text:c="16"/>-<text:s/></text:span><text:span text:style-name="T62">kasza manna z sokiem,</text:span><text:span text:style-name="T63"><text:s/></text:span><text:span text:style-name="T64">pomarańcza</text:span><text:span text:style-name="T65">,<text:s/></text:span><text:span text:style-name="T66">h</text:span><text:span text:style-name="T67">erbata</text:span></text:p>
      <text:p text:style-name="P68"><text:span text:style-name="T69">07.07.2021</text:span><text:span text:style-name="T70">(środa) <text:s text:c="16"/></text:span><text:span text:style-name="T71"><text:s text:c="2"/></text:span><text:span text:style-name="T72">ALERGENY; gluten, jaja, mleko i produkty pochodne, seler</text:span></text:p>
      <text:p text:style-name="P73"><text:s text:c="17"/>Śniadanie<text:s/></text:p>
      <text:p text:style-name="P74"><text:span text:style-name="T75"><text:s text:c="15"/></text:span><text:span text:style-name="T76"><text:s/></text:span><text:span text:style-name="T77">-<text:s/></text:span><text:span text:style-name="T78">pieczywo mieszane, masło,<text:s/></text:span><text:span text:style-name="T79">szynka krucha, sałata, rzodkiewka, kawa, herbata</text:span></text:p>
      <text:p text:style-name="P80"><text:s text:c="3"/>Drugie śniadanie<text:s/></text:p>
      <text:p text:style-name="P81"><text:span text:style-name="T82"><text:s text:c="14"/>-</text:span><text:span text:style-name="T83"><text:s/></text:span><text:span text:style-name="T84">mus owocowy, andruty</text:span><text:span text:style-name="T85"><text:s/></text:span></text:p>
      <text:p text:style-name="P86"><text:span text:style-name="T87"><text:s text:c="9"/></text:span><text:span text:style-name="T88"><text:s text:c="4"/></text:span><text:span text:style-name="T89">Obiad<text:s/></text:span><text:span text:style-name="T90"><text:s text:c="15"/></text:span></text:p>
      <text:p text:style-name="P91"><text:span text:style-name="T92"><text:s text:c="17"/>-</text:span><text:span text:style-name="T93"><text:s/>zupa pomidorowa z <text:s/>makaronem</text:span><text:span text:style-name="T94"><text:s/>– kurczak, w</text:span><text:span text:style-name="T95">łoszczyzna, śmietana, natka pietruszki</text:span></text:p>
      <text:p text:style-name="P96"><text:span text:style-name="T97"><text:s text:c="13"/></text:span><text:span text:style-name="T98"><text:s/></text:span><text:span text:style-name="T99"><text:s text:c="2"/></text:span><text:span text:style-name="T100">Drugie danie</text:span></text:p>
      <text:p text:style-name="P101"><text:span text:style-name="T102"><text:s text:c="13"/>- polędwiczki wieprzowe w sosie własnym, ziemniaki, mizeria z jogurtem,</text:span><text:span text:style-name="T103"><text:s/>maliny</text:span></text:p>
      <text:p text:style-name="Akapitzlistą"><text:span text:style-name="T104">Podwieczorek<text:s/></text:span></text:p>
      <text:p text:style-name="P105">- galaretka owocowa, bita śmietana, ciasteczka be-be, winogrona, herbata</text:p>
      <text:p text:style-name="P106"><text:span text:style-name="T107">08.07</text:span><text:span text:style-name="T108">.2021</text:span><text:span text:style-name="T109">(czwartek) <text:s text:c="14"/></text:span><text:span text:style-name="T110"><text:s text:c="2"/></text:span><text:span text:style-name="T111">ALERGENY; gluten, jaja, mleko i produkty pochodne, seler</text:span></text:p>
      <text:p text:style-name="P112"><text:s text:c="17"/>Śniadanie</text:p>
      <text:p text:style-name="P113"><text:span text:style-name="T114"><text:s text:c="15"/>-pieczywo mieszane, masło, pasta z kurczaka i cieciorki, papryka, kiełki warzyw, kawa, herbata <text:s/></text:span></text:p>
      <text:p text:style-name="P115"><text:span text:style-name="T116"><text:s text:c="11"/>Drugie <text:s/></text:span><text:span text:style-name="T117">śniadanie<text:s/></text:span></text:p>
      <text:p text:style-name="P118"><text:span text:style-name="T119"><text:s text:c="18"/></text:span><text:span text:style-name="T120">- gruszka, pestki słonecznika</text:span></text:p>
      <text:p text:style-name="P121"><text:span text:style-name="T122"><text:s text:c="16"/></text:span><text:span text:style-name="T123">Obiad<text:s/></text:span></text:p>
      <text:p text:style-name="P124"><text:span text:style-name="T125"><text:s/></text:span><text:span text:style-name="T126"><text:s text:c="11"/></text:span><text:span text:style-name="T127">-</text:span><text:span text:style-name="T128"><text:s/>zupa ogórkowa</text:span><text:span text:style-name="T129"><text:s/>-kurczak, włoszczyzna, ziemniaki, śmietana, natka pietruszki <text:s text:c="33"/></text:span></text:p>
      <text:p text:style-name="P130"><text:span text:style-name="T131"><text:s text:c="11"/></text:span><text:span text:style-name="T132">Drugie danie<text:s/></text:span></text:p>
      <text:p text:style-name="P133"><text:span text:style-name="T134"><text:s text:c="12"/>- pierogi leni</text:span><text:span text:style-name="T135">we, surówka z marchewki i jabłka, woda z cytryną, miętą i miodem</text:span></text:p>
      <text:p text:style-name="P136">Podwieczorek<text:s/></text:p>
      <text:p text:style-name="P137"><text:span text:style-name="T138"><text:s text:c="18"/>- jabłecznik (wyrób własny), banan, bawarka, herbata</text:span></text:p>
      <text:p text:style-name="P139"><text:span text:style-name="T140">09.07.2021</text:span><text:span text:style-name="T141"><text:s/>(piątek) <text:s text:c="22"/></text:span><text:span text:style-name="T142"><text:s text:c="2"/></text:span><text:span text:style-name="T143">ALERGENY; gluten, jaja, ryba, mleko i produkty<text:s/></text:span><text:span text:style-name="T144">pochodne, seler</text:span></text:p>
      <text:p text:style-name="P145">Śniadanie<text:s/></text:p>
      <text:p text:style-name="P146"><text:span text:style-name="T147"><text:s text:c="11"/>- pieczywo mieszane, masło, szynka sołtysówka, ogórek, sałata</text:span><text:span text:style-name="T148">, herbata</text:span><text:span text:style-name="T149"><text:s text:c="2"/></text:span></text:p>
      <text:p text:style-name="P150">Drugie śniadanie</text:p>
      <text:p text:style-name="P151"><text:span text:style-name="T152"><text:s text:c="3"/>-jogurt Piątuś, żurawina, sezam, rodzynki</text:span></text:p>
      <text:p text:style-name="P153"><text:span text:style-name="T154"><text:s text:c="13"/></text:span><text:span text:style-name="T155">Obiad<text:s/></text:span></text:p>
      <text:p text:style-name="Akapitzlistą"><text:span text:style-name="T156"><text:s/>-<text:s/></text:span><text:span text:style-name="T157">zupa klopsikowa- mięso mielone</text:span><text:span text:style-name="T158">, włoszczyzna, ziemniaki, śmie</text:span><text:span text:style-name="T159">tana, natka pietruszki</text:span><text:span text:style-name="T160"><text:s text:c="35"/>Drugie danie<text:s/></text:span></text:p>
      <text:p text:style-name="P161">- ryba sola z pieca, ziemniaki, surówka z kapusty pekińskiej, marchewki i jabłka</text:p>
      <text:p text:style-name="P162">Podwieczorek <text:s text:c="8"/></text:p>
      <text:p text:style-name="Akapitzlistą"><text:span text:style-name="T163"><text:s/></text:span><text:span text:style-name="T164">-<text:s/></text:span><text:span text:style-name="T165">batonik Flips,<text:s/></text:span><text:span text:style-name="T166">arbuz</text:span><text:span text:style-name="T167">, kakao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07-01T09:01:00Z</dc:date>
    <meta:print-date>2021-07-01T08:52:00Z</meta:print-date>
    <meta:template xlink:href="Normal" xlink:type="simple"/>
    <meta:editing-cycles>527</meta:editing-cycles>
    <meta:editing-duration>PT234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68" meta:row-count="22" meta:non-whitespace-character-count="2721"/>
  </office:meta>
</office:document-meta>
</file>