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fo:color="#262626"/>
    </style:style>
    <style:style style:name="T32" style:parent-style-name="Domyślnaczcionkaakapitu" style:family="text">
      <style:text-properties fo:font-weight="bold" style:font-weight-asian="bold" fo:color="#262626"/>
    </style:style>
    <style:style style:name="T33" style:parent-style-name="Domyślnaczcionkaakapitu" style:family="text">
      <style:text-properties style:font-name="Bradley Hand ITC" fo:font-weight="bold" style:font-weight-asian="bold" fo:color="#FF0000"/>
    </style:style>
    <style:style style:name="P3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style:font-weight-complex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style:font-weight-complex="bold" fo:color="#262626"/>
    </style:style>
    <style:style style:name="T45" style:parent-style-name="Domyślnaczcionkaakapitu" style:family="text">
      <style:text-properties fo:color="#262626"/>
    </style:style>
    <style:style style:name="T46" style:parent-style-name="Domyślnaczcionkaakapitu" style:family="text">
      <style:text-properties fo:font-weight="bold" style:font-weight-asian="bold" fo:color="#262626"/>
    </style:style>
    <style:style style:name="T47" style:parent-style-name="Domyślnaczcionkaakapitu" style:family="text">
      <style:text-properties fo:font-weight="bold" style:font-weight-asian="bold"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style:font-weight-complex="bold"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style:font-weight-complex="bold" fo:color="#262626"/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style:font-weight-complex="bold" fo:color="#262626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T62" style:parent-style-name="Domyślnaczcionkaakapitu" style:family="text">
      <style:text-properties fo:color="#262626"/>
    </style:style>
    <style:style style:name="P63" style:parent-style-name="Akapitzlistą" style:family="paragraph">
      <style:paragraph-properties fo:margin-left="0in">
        <style:tab-stops/>
      </style:paragraph-properties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color="#262626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T7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T74" style:parent-style-name="Domyślnaczcionkaakapitu" style:family="text">
      <style:text-properties style:font-name="Bradley Hand ITC" fo:font-weight="bold" style:font-weight-asian="bold" fo:color="#262626"/>
    </style:style>
    <style:style style:name="T75" style:parent-style-name="Domyślnaczcionkaakapitu" style:family="text">
      <style:text-properties style:font-name="Bradley Hand ITC" fo:font-weight="bold" style:font-weight-asian="bold" fo:color="#FF0000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fo:color="#262626"/>
    </style:style>
    <style:style style:name="P79" style:parent-style-name="Akapitzlistą" style:family="paragraph">
      <style:paragraph-properties fo:margin-left="-0.1972in">
        <style:tab-stops/>
      </style:paragraph-properties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color="#262626"/>
    </style:style>
    <style:style style:name="T8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font-weight="bold" style:font-weight-asian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style:font-name="Times New Roman" style:font-name-complex="Times New Roman" fo:color="#262626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6" style:parent-style-name="Akapitzlistą" style:family="paragraph">
      <style:paragraph-properties fo:margin-left="0in">
        <style:tab-stops/>
      </style:paragraph-properties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font-weight="bold" style:font-weight-asian="bold"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5" style:parent-style-name="Domyślnaczcionkaakapitu" style:family="text">
      <style:text-properties style:font-name="Times New Roman" style:font-name-complex="Times New Roman" fo:color="#262626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7" style:parent-style-name="Domyślnaczcionkaakapitu" style:family="text">
      <style:text-properties style:font-name="Bradley Hand ITC" fo:font-weight="bold" style:font-weight-asian="bold" fo:color="#FF0000"/>
    </style:style>
    <style:style style:name="T10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style:font-weight-complex="bold" fo:color="#262626"/>
    </style:style>
    <style:style style:name="T113" style:parent-style-name="Domyślnaczcionkaakapitu" style:family="text">
      <style:text-properties fo:color="#262626" fo:font-size="12pt" style:font-size-asian="12pt" style:font-size-complex="12pt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font-weight="bold" style:font-weight-asian="bold" style:font-weight-complex="bold" fo:color="#262626"/>
    </style:style>
    <style:style style:name="T122" style:parent-style-name="Domyślnaczcionkaakapitu" style:family="text">
      <style:text-properties fo:font-weight="bold" style:font-weight-asian="bold"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font-weight="bold" style:font-weight-asian="bold" style:font-weight-complex="bold" fo:color="#262626"/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P126" style:parent-style-name="Akapitzlistą" style:family="paragraph">
      <style:paragraph-properties fo:margin-left="-0.1972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color="#262626"/>
    </style:style>
    <style:style style:name="T128" style:parent-style-name="Domyślnaczcionkaakapitu" style:family="text">
      <style:text-properties fo:color="#262626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font-weight="bold" style:font-weight-asian="bold" style:font-weight-complex="bold" fo:color="#262626"/>
    </style:style>
    <style:style style:name="P132" style:parent-style-name="Akapitzlistą" style:family="paragraph">
      <style:paragraph-properties fo:margin-left="0in">
        <style:tab-stops/>
      </style:paragraph-properties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/>
    </style:style>
    <style:style style:name="P136" style:parent-style-name="Akapitzlistą" style:family="paragraph">
      <style:paragraph-properties fo:margin-left="0in">
        <style:tab-stops/>
      </style:paragraph-properties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font-weight="bold" style:font-weight-asian="bold"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weight="bold" style:font-weight-asian="bold" fo:color="#262626"/>
    </style:style>
    <style:style style:name="T149" style:parent-style-name="Domyślnaczcionkaakapitu" style:family="text">
      <style:text-properties style:font-name="Bradley Hand ITC" fo:font-weight="bold" style:font-weight-asian="bold" fo:color="#FF0000"/>
    </style:style>
    <style:style style:name="T150" style:parent-style-name="Domyślnaczcionkaakapitu" style:family="text">
      <style:text-properties style:font-name="Bradley Hand ITC" fo:font-weight="bold" style:font-weight-asian="bold" fo:color="#FF0000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fo:color="#262626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fo:color="#262626"/>
    </style:style>
    <style:style style:name="P15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color="#262626"/>
    </style:style>
    <style:style style:name="T159" style:parent-style-name="Domyślnaczcionkaakapitu" style:family="text">
      <style:text-properties fo:color="#262626"/>
    </style:style>
    <style:style style:name="P16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fo:font-weight="bold" style:font-weight-asian="bold"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7" style:parent-style-name="Domyślnaczcionkaakapitu" style:family="text">
      <style:text-properties fo:color="#262626"/>
    </style:style>
    <style:style style:name="P16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1" style:parent-style-name="Domyślnaczcionkaakapitu" style:family="text">
      <style:text-properties fo:color="#262626"/>
    </style:style>
    <style:style style:name="P172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28.06.2021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bookmark-start text:name="_Hlk74137410"/><text:span text:style-name="T10">pieczywo mieszane, masło,<text:s/></text:span><text:bookmark-end text:name="_Hlk74137410"/><text:span text:style-name="T11">szynka, jajko na twardo, ser kozi, ogórek, rzodkiewka, kawa, herbata</text:span></text:p>
      <text:p text:style-name="Normalny"><text:span text:style-name="T12"><text:s text:c="14"/></text:span><text:span text:style-name="T13">Drugie śniadanie<text:s/></text:span></text:p>
      <text:p text:style-name="P14"><text:span text:style-name="T15"><text:s text:c="19"/>- truskawki, andruty</text:span></text:p>
      <text:p text:style-name="Normalny"><text:span text:style-name="T16"><text:s text:c="14"/>Obiad<text:s/></text:span></text:p>
      <text:p text:style-name="Akapitzlistą"><text:span text:style-name="T17"><text:s text:c="3"/>- zupa jarzynowa- <text:s/>kurczak, włoszczyzna, ziemniaki, śmietana, nat</text:span><text:span text:style-name="T18">ka pietruszki</text:span></text:p>
      <text:p text:style-name="Normalny"><text:span text:style-name="T19"><text:s text:c="14"/></text:span><text:span text:style-name="T20">Drugie danie<text:s/></text:span></text:p>
      <text:p text:style-name="Normalny"><text:span text:style-name="T21"><text:s text:c="13"/></text:span><text:span text:style-name="T22"><text:s text:c="3"/>- kotlety z polędwiczki wieprzowej, ziemniaki, kapusta na ciepło, woda z pomarańczą i imbirem</text:span></text:p>
      <text:p text:style-name="Akapitzlistą"><text:span text:style-name="T23"><text:s text:c="2"/>Podwieczorek<text:s/></text:span></text:p>
      <text:p text:style-name="P24"><text:span text:style-name="T25"><text:s text:c="19"/>-<text:s/></text:span><text:span text:style-name="T26">chałka, masło, powidła, melon, arbuz, kakao, herbata</text:span></text:p>
      <text:p text:style-name="P27"><text:span text:style-name="T28"><text:s text:c="3"/></text:span><text:span text:style-name="T29">29</text:span><text:span text:style-name="T30">.06.2021</text:span><text:span text:style-name="T31">(wtorek) <text:s/></text:span><text:span text:style-name="T32"><text:s text:c="31"/></text:span><text:span text:style-name="T33">ALERGENY; gluten, jaja, mleko i produkty pochodne, seler</text:span></text:p>
      <text:p text:style-name="P34"><text:s text:c="19"/>Śniadanie<text:s/></text:p>
      <text:p text:style-name="P35"><text:span text:style-name="T36"><text:s text:c="11"/></text:span><text:span text:style-name="T37"><text:s text:c="7"/>- pieczywo mieszane,<text:s/></text:span><text:span text:style-name="T38">masło,<text:s/></text:span><text:span text:style-name="T39">szynka konserwowa, sałata, papryka</text:span><text:span text:style-name="T40"><text:s/></text:span><text:span text:style-name="T41">kawa</text:span><text:span text:style-name="T42">, herbata</text:span></text:p>
      <text:p text:style-name="P43"><text:span text:style-name="T44"><text:s text:c="13"/></text:span><text:span text:style-name="T45"><text:s text:c="4"/></text:span><text:span text:style-name="T46">Drugie<text:s/></text:span><text:span text:style-name="T47">śniadanie <text:s/></text:span></text:p>
      <text:p text:style-name="P48"><text:span text:style-name="T49"><text:s text:c="20"/>- jogurt Piątuś, borówki, maliny</text:span></text:p>
      <text:p text:style-name="P50"><text:span text:style-name="T51"><text:s text:c="13"/></text:span><text:span text:style-name="T52"><text:s text:c="6"/></text:span><text:span text:style-name="T53">Obiad <text:s text:c="166"/></text:span><text:span text:style-name="T54"><text:s text:c="3"/></text:span><text:span text:style-name="T55"><text:s text:c="5"/>.</text:span><text:span text:style-name="T56"><text:s text:c="8"/></text:span><text:span text:style-name="T57"><text:s text:c="11"/>–<text:s/></text:span><text:span text:style-name="T58">rosół z makaronem- kurczak, wołowina, włoszczyzna, natka pietruszki</text:span></text:p>
      <text:p text:style-name="P59"><text:span text:style-name="T60"><text:s text:c="19"/>Drugie danie<text:s/></text:span></text:p>
      <text:p text:style-name="P61"><text:span text:style-name="T62"><text:s text:c="15"/>- eskalopki z piersi indyka w sosie warzywnym, ziemniaki, mini marchewki na parze, sok jabłkowy</text:span></text:p>
      <text:p text:style-name="P63"><text:s text:c="6"/><text:span text:style-name="T64"><text:s text:c="7"/></text:span><text:span text:style-name="T65">P</text:span><text:span text:style-name="T66">odwieczorek<text:s/></text:span></text:p>
      <text:p text:style-name="P67"><text:span text:style-name="T68"><text:s text:c="19"/>-</text:span><text:span text:style-name="T69">płatki zbożowe z mlekiem, banan, herbata</text:span></text:p>
      <text:p text:style-name="P70"><text:span text:style-name="T71"><text:s text:c="3"/></text:span><text:span text:style-name="T72">30.06.2021</text:span><text:span text:style-name="T73">(środa</text:span><text:span text:style-name="T74">) <text:s text:c="36"/></text:span><text:span text:style-name="T75">ALERGENY; gluten, jaja, mleko i produkty pochodne, seler</text:span></text:p>
      <text:p text:style-name="P76"><text:s text:c="12"/><text:span text:style-name="T77"><text:s text:c="9"/></text:span><text:span text:style-name="T78">Śniadanie<text:s/></text:span></text:p>
      <text:p text:style-name="P79"><text:span text:style-name="T80"><text:s text:c="18"/></text:span><text:span text:style-name="T81"><text:s/>-<text:s/></text:span><text:span text:style-name="T82">bułka<text:s/></text:span><text:span text:style-name="T83">wrocławska i wieloziarnista, masło, ser żółty, kabanosy, pomidor, kiełki warzyw, kawa, herbata</text:span></text:p>
      <text:p text:style-name="Normalny"><text:span text:style-name="T84"><text:s text:c="16"/>Drugie śniadanie<text:s/></text:span></text:p>
      <text:p text:style-name="P85"><text:span text:style-name="T86"><text:s text:c="20"/>-</text:span><text:span text:style-name="T87"><text:s/>mix warzyw, wafle ryżowe</text:span></text:p>
      <text:p text:style-name="P88"><text:span text:style-name="T89"><text:s text:c="14"/></text:span><text:span text:style-name="T90"><text:s text:c="5"/>Obiad<text:s/></text:span></text:p>
      <text:p text:style-name="P91"><text:span text:style-name="T92"><text:s text:c="20"/>- zupa ziemniaczana z kluskami lan</text:span><text:span text:style-name="T93">ymi- kurczak, włoszczyzna, ziemniaki, śmietana, natka pietruszki<text:s/></text:span></text:p>
      <text:p text:style-name="Normalny"><text:span text:style-name="T94"><text:s text:c="14"/></text:span><text:span text:style-name="T95">Drugie danie<text:s/></text:span></text:p>
      <text:p text:style-name="P96"><text:span text:style-name="T97"><text:s text:c="16"/>- bitki wołowe, kasza jęczmienno-gryczana, surówka z buraczków, woda z cytryną, winogrona</text:span></text:p>
      <text:p text:style-name="Akapitzlistą"><text:span text:style-name="T98"><text:s text:c="2"/>Podwieczorek</text:span></text:p>
      <text:p text:style-name="P99"><text:s text:c="22"/><text:span text:style-name="T100">-</text:span><text:span text:style-name="T101">gofry (wyrób własn</text:span><text:span text:style-name="T102">y), bita śmietana, truskawki, herbata</text:span></text:p>
      <text:p text:style-name="Normalny"><text:span text:style-name="T103">01.07.2021(</text:span><text:span text:style-name="T104">czwartek)</text:span><text:span text:style-name="T105"><text:s text:c="31"/></text:span><text:span text:style-name="T106">ALERGENY; gluten,<text:s/></text:span><text:span text:style-name="T107">jaja,<text:s/></text:span><text:span text:style-name="T108">mleko i produkty pochodne, seler</text:span></text:p>
      <text:p text:style-name="Normalny"><text:span text:style-name="T109"><text:s text:c="15"/>Śniadanie<text:s/></text:span></text:p>
      <text:p text:style-name="P110"><text:span text:style-name="T111"><text:s text:c="19"/></text:span><text:span text:style-name="T112">-<text:s/></text:span><text:span text:style-name="T113">pieczywo mieszane, masło, wędlina, twaróg biały, papryka</text:span><text:span text:style-name="T114">, sałat</text:span><text:span text:style-name="T115">a, kawa, herbata<text:s/></text:span></text:p>
      <text:p text:style-name="P116"><text:span text:style-name="T117"><text:s text:c="18"/></text:span><text:span text:style-name="T118"><text:s text:c="2"/>Drugie śniadanie<text:s/></text:span></text:p>
      <text:p text:style-name="Akapitzlistą"><text:span text:style-name="T119"><text:s text:c="3"/></text:span><text:span text:style-name="T120">- kisiel do picia, pieczywo chrupkie, arbuz</text:span></text:p>
      <text:p text:style-name="Akapitzlistą"><text:span text:style-name="T121"><text:s text:c="2"/></text:span><text:span text:style-name="T122">Obiad</text:span><text:span text:style-name="T123"><text:s/></text:span><text:span text:style-name="T124"><text:s text:c="64"/></text:span><text:span text:style-name="T125"><text:s text:c="90"/></text:span></text:p>
      <text:p text:style-name="P126"><text:span text:style-name="T127"><text:s text:c="20"/></text:span><text:span text:style-name="T128">- zupa pieczarkowa – kurczak, włoszczyzna, ziemniaki, śmietana, natka pietruszki</text:span></text:p>
      <text:p text:style-name="P129"><text:span text:style-name="T130"><text:s text:c="19"/></text:span><text:span text:style-name="T131">Drugie danie<text:s/></text:span></text:p>
      <text:p text:style-name="P132"><text:span text:style-name="T133"><text:s text:c="15"/>- gołąbki bez za</text:span><text:span text:style-name="T134">wijania, ziemniaki, mizeria</text:span><text:span text:style-name="T135"><text:s/>z jogurtem, morele</text:span></text:p>
      <text:p text:style-name="P136"><text:span text:style-name="T137"><text:s text:c="14"/></text:span><text:span text:style-name="T138">Podwieczorek<text:s/></text:span></text:p>
      <text:p text:style-name="P139"><text:span text:style-name="T140"><text:s text:c="18"/>-</text:span><text:span text:style-name="T141"><text:s/>pieczywo, masło, parówki z szynki, ketchup,<text:s/></text:span><text:span text:style-name="T142">pomarańcze</text:span><text:span text:style-name="T143">, herbata</text:span></text:p>
      <text:p text:style-name="P144"><text:span text:style-name="T145"><text:s text:c="4"/></text:span><text:span text:style-name="T146"><text:s/></text:span><text:span text:style-name="T147">02.07.2021</text:span><text:span text:style-name="T148"><text:s/>(piątek) <text:s text:c="33"/></text:span><text:span text:style-name="T149">ALERGENY; gluten, jaja, ryba, mleko i produkty<text:s/></text:span><text:span text:style-name="T150">pochodne, seler</text:span></text:p>
      <text:p text:style-name="P151"><text:span text:style-name="T152"><text:s text:c="20"/>Śniadanie</text:span></text:p>
      <text:p text:style-name="P153"><text:span text:style-name="T154"><text:s text:c="21"/>-</text:span><text:span text:style-name="T155">pieczywo mieszane, masło, pasztet (wyrób własny), pomidor, sałata, kawa, herbata</text:span></text:p>
      <text:p text:style-name="P156"><text:s text:c="20"/>Drugie śniadanie<text:s/></text:p>
      <text:p text:style-name="P157"><text:span text:style-name="T158"><text:s text:c="21"/>-<text:s/></text:span><text:span text:style-name="T159">truskawki, jabłka, żurawina</text:span></text:p>
      <text:p text:style-name="P160"><text:s text:c="15"/>Obiad<text:s/></text:p>
      <text:p text:style-name="Akapitzlistą"><text:span text:style-name="T161"><text:s text:c="2"/>-<text:s/></text:span><text:span text:style-name="T162">zupa brokułowa- kurczak, włoszczyzna, ziemniaki, śmietana, natka pietruszki</text:span></text:p>
      <text:p text:style-name="Normalny"><text:span text:style-name="T163"><text:s text:c="15"/></text:span><text:span text:style-name="T164">Drugie danie<text:s/></text:span></text:p>
      <text:p text:style-name="Normalny"><text:span text:style-name="T165"><text:s text:c="16"/>-</text:span><text:span text:style-name="T166"><text:s/>pieczona polędwica z dorsza</text:span><text:span text:style-name="T167">, ziemniaki, surówka szwedzka, sok owocowo-warzywny (wyrób własny)</text:span></text:p>
      <text:p text:style-name="P168"><text:s text:c="15"/>Podwieczorek<text:s/></text:p>
      <text:p text:style-name="Normalny"><text:span text:style-name="T169"><text:s text:c="16"/>-</text:span><text:span text:style-name="T170"><text:s/></text:span><text:span text:style-name="T171">baton Flips, banan, bawarka, herbata</text:span></text:p>
      <text:p text:style-name="Normalny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1-06-25T11:34:00Z</dc:date>
    <meta:print-date>2021-06-25T11:34:00Z</meta:print-date>
    <meta:template xlink:href="Normal" xlink:type="simple"/>
    <meta:editing-cycles>56</meta:editing-cycles>
    <meta:editing-duration>PT129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8" meta:character-count="3765" meta:row-count="26" meta:non-whitespace-character-count="3234"/>
  </office:meta>
</office:document-meta>
</file>