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style:font-weight-complex="bold"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style:font-name="Bradley Hand ITC" fo:font-weight="bold" style:font-weight-asian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FF0000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style:font-weight-complex="bold" fo:color="#262626"/>
    </style:style>
    <style:style style:name="T87" style:parent-style-name="Domyślnaczcionkaakapitu" style:family="text">
      <style:text-properties style:font-name="Times New Roman" style:font-name-complex="Times New Roman" fo:color="#262626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font-weight="bold" style:font-weight-asian="bold"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9" style:parent-style-name="Domyślnaczcionkaakapitu" style:family="text">
      <style:text-properties style:font-name="Times New Roman" style:font-name-complex="Times New Roman" fo:color="#262626"/>
    </style:style>
    <style:style style:name="T10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1" style:parent-style-name="Domyślnaczcionkaakapitu" style:family="text">
      <style:text-properties style:font-name="Bradley Hand ITC" fo:font-weight="bold" style:font-weight-asian="bold" fo:color="#FF0000"/>
    </style:style>
    <style:style style:name="T10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style:font-weight-complex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weight-complex="bold" fo:color="#262626"/>
    </style:style>
    <style:style style:name="T123" style:parent-style-name="Domyślnaczcionkaakapitu" style:family="text">
      <style:text-properties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P132" style:parent-style-name="Akapitzlistą" style:family="paragraph">
      <style:paragraph-properties fo:margin-left="-0.1972in">
        <style:tab-stops/>
      </style:paragraph-properties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262626"/>
    </style:style>
    <style:style style:name="T140" style:parent-style-name="Domyślnaczcionkaakapitu" style:family="text">
      <style:text-properties style:font-name="Bradley Hand ITC" fo:font-weight="bold" style:font-weight-asian="bold" fo:color="#FF0000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/>
    </style:style>
    <style:style style:name="P15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9" style:parent-style-name="Domyślnaczcionkaakapitu" style:family="text">
      <style:text-properties fo:color="#262626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Odwołanieprzypisukońcowego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color="#262626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07.06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papryka, ogórek kiszony, sałat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jogurt waniliowy (wyrób własny), żurawina, rodzynki, sezam</text:span></text:p>
      <text:p text:style-name="Normalny"><text:span text:style-name="T15"><text:s text:c="14"/>Obiad<text:s/></text:span></text:p>
      <text:p text:style-name="Akapitzlistą"><text:span text:style-name="T16"><text:s text:c="3"/>- zupa krupnik- <text:s/>kurczak, włoszc</text:span><text:span text:style-name="T17">zyzna, ziemniaki, natka pietruszki</text:span></text:p>
      <text:p text:style-name="Normalny"><text:span text:style-name="T18"><text:s text:c="14"/></text:span><text:span text:style-name="T19">Drugie danie<text:s/></text:span></text:p>
      <text:p text:style-name="Normalny"><text:span text:style-name="T20"><text:s text:c="13"/></text:span><text:span text:style-name="T21"><text:s text:c="3"/>- placki ziemniaczane, sok owocowo-warzywny (wyrób własny)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parówki w cieście francuskim, ketchup, herbata</text:span></text:p>
      <text:p text:style-name="P26"><text:span text:style-name="T27"><text:s text:c="3"/></text:span><text:span text:style-name="T28">08.06.2021</text:span><text:span text:style-name="T29">(wtorek) <text:s/></text:span><text:span text:style-name="T30"><text:s text:c="31"/></text:span><text:span text:style-name="T31">ALERGENY; gluten, jaja, mleko i produkty pochodne, seler</text:span></text:p>
      <text:p text:style-name="P32"><text:s text:c="19"/>Śniadanie<text:s/></text:p>
      <text:p text:style-name="P33"><text:span text:style-name="T34"><text:s text:c="11"/></text:span><text:span text:style-name="T35"><text:s text:c="7"/>-</text:span><text:span text:style-name="T36"><text:s/>pieczywo mieszane, masło, jajecznica na parze, pomidor koktajlowy, szczypior, rzodkiewka, kawa, herbata</text:span></text:p>
      <text:p text:style-name="P37"><text:span text:style-name="T38"><text:s text:c="13"/></text:span><text:span text:style-name="T39"><text:s text:c="4"/></text:span><text:span text:style-name="T40">Drugie śniadanie <text:s/></text:span></text:p>
      <text:p text:style-name="P41"><text:span text:style-name="T42"><text:s text:c="20"/>- arbuz, melon, ciasteczka z goją</text:span></text:p>
      <text:p text:style-name="P43"><text:span text:style-name="T44"><text:s text:c="13"/></text:span><text:span text:style-name="T45"><text:s text:c="6"/></text:span><text:span text:style-name="T46">Obiad <text:s text:c="141"/></text:span><text:span text:style-name="T47"><text:s text:c="28"/></text:span><text:span text:style-name="T48"><text:s text:c="5"/>.</text:span><text:span text:style-name="T49"><text:s text:c="8"/></text:span><text:span text:style-name="T50"><text:s text:c="11"/>–<text:s/></text:span><text:span text:style-name="T51">zupa pomidorowa z ryżem- kurczak, włoszczyzna, śmietana, natka pietruszki</text:span></text:p>
      <text:p text:style-name="P52"><text:span text:style-name="T53"><text:s text:c="19"/>Drugie danie<text:s/></text:span></text:p>
      <text:p text:style-name="P54"><text:span text:style-name="T55"><text:s text:c="15"/>- zraziki w sosie pieczarkowym, ziemniaki, buraczki zasmażane, woda z cytryną i</text:span><text:span text:style-name="T56"><text:s/>miętą</text:span></text:p>
      <text:p text:style-name="P57"><text:s text:c="6"/><text:span text:style-name="T58"><text:s text:c="7"/></text:span><text:span text:style-name="T59">Podwieczorek<text:s/></text:span></text:p>
      <text:p text:style-name="P60"><text:span text:style-name="T61"><text:s text:c="19"/>-</text:span><text:span text:style-name="T62">sernik na zimno (wyrób własny), truskawki, herbata</text:span></text:p>
      <text:p text:style-name="P63"><text:span text:style-name="T64"><text:s text:c="3"/></text:span><text:span text:style-name="T65">09.06.2021</text:span><text:span text:style-name="T66">(środa</text:span><text:span text:style-name="T67">) <text:s text:c="36"/></text:span><text:span text:style-name="T68">ALERGENY; gluten, jaja, mleko i produkty pochodne, seler</text:span></text:p>
      <text:p text:style-name="P69"><text:s text:c="12"/><text:span text:style-name="T70"><text:s text:c="9"/></text:span><text:span text:style-name="T71">Śniadanie<text:s/></text:span></text:p>
      <text:p text:style-name="P72"><text:span text:style-name="T73"><text:s text:c="5"/></text:span><text:span text:style-name="T74"><text:s text:c="13"/></text:span><text:span text:style-name="T75"><text:s/>-<text:s/></text:span><text:span text:style-name="T76">bułka wrocławska i wieloziarnista, masło, ser żółty, kabanosy, pomidor, kiełki warzyw, herbata<text:s/></text:span></text:p>
      <text:p text:style-name="Normalny"><text:s text:c="15"/><text:span text:style-name="T77"><text:s text:c="2"/>Drugie śniadanie<text:s/></text:span></text:p>
      <text:p text:style-name="P78"><text:span text:style-name="T79"><text:s text:c="20"/>-</text:span><text:span text:style-name="T80"><text:s/>batonik Flips, winogrona</text:span></text:p>
      <text:p text:style-name="P81"><text:span text:style-name="T82"><text:s text:c="14"/></text:span><text:span text:style-name="T83"><text:s text:c="5"/>Obiad<text:s/></text:span></text:p>
      <text:p text:style-name="P84"><text:span text:style-name="T85"><text:s text:c="20"/>- zupa botwinka-<text:s/></text:span><text:span text:style-name="T86">kurczak, włoszczyzna, ziemniaki, śmietana, natka pietruszki</text:span></text:p>
      <text:p text:style-name="Normalny"><text:span text:style-name="T87"><text:s text:c="14"/></text:span><text:span text:style-name="T88">Drugie danie<text:s/></text:span></text:p>
      <text:p text:style-name="P89"><text:span text:style-name="T90"><text:s text:c="16"/>- polędwiczki w sosie własnym, ziemniaki, mizeria z jogurtem, woda z pomarańczą</text:span></text:p>
      <text:p text:style-name="Akapitzlistą"><text:span text:style-name="T91"><text:s text:c="2"/>Podwieczorek</text:span></text:p>
      <text:p text:style-name="P92"><text:s text:c="20"/><text:s text:c="2"/><text:span text:style-name="T93">-</text:span><text:span text:style-name="T94">ciasteczka owsiane, banan,</text:span><text:span text:style-name="T95"><text:s/></text:span><text:span text:style-name="T96">kisiel do picia</text:span></text:p>
      <text:p text:style-name="Normalny"><text:span text:style-name="T97">10.06.2021(</text:span><text:span text:style-name="T98">czwartek)</text:span><text:span text:style-name="T99"><text:s text:c="31"/></text:span><text:span text:style-name="T100">ALERGENY; gluten,<text:s/></text:span><text:span text:style-name="T101">jaja,<text:s/></text:span><text:span text:style-name="T102">mleko i produkty pochodne, seler</text:span></text:p>
      <text:p text:style-name="Normalny"><text:span text:style-name="T103"><text:s text:c="15"/>Śniadanie<text:s/></text:span></text:p>
      <text:p text:style-name="P104"><text:span text:style-name="T105"><text:s text:c="16"/></text:span><text:span text:style-name="T106">- pieczywo mieszane, masło,<text:s/></text:span><text:span text:style-name="T107">pasta z kurczaka i cieciorki(wyr</text:span><text:span text:style-name="T108">ób własny), sałata, papryka, kawa, herbata</text:span></text:p>
      <text:p text:style-name="P109"><text:span text:style-name="T110"><text:s text:c="18"/></text:span><text:span text:style-name="T111"><text:s text:c="2"/>Drugie śniadanie<text:s/></text:span></text:p>
      <text:p text:style-name="Akapitzlistą"><text:span text:style-name="T112"><text:s text:c="3"/></text:span><text:span text:style-name="T113">- gruszka, pestki słonecznika i dyni</text:span></text:p>
      <text:p text:style-name="Akapitzlistą"><text:span text:style-name="T114"><text:s text:c="2"/></text:span><text:span text:style-name="T115">Obiad</text:span><text:span text:style-name="T116"><text:s/></text:span><text:span text:style-name="T117"><text:s text:c="127"/></text:span><text:span text:style-name="T118"><text:s text:c="27"/></text:span></text:p>
      <text:p text:style-name="P119"><text:span text:style-name="T120"><text:s text:c="20"/></text:span><text:span text:style-name="T121">-</text:span><text:span text:style-name="T122"><text:s/></text:span><text:span text:style-name="T123">kapuśniak z młodej kapusty- kurczak, włoszczyzna, ziemniaki, koperek</text:span></text:p>
      <text:p text:style-name="P124"><text:span text:style-name="T125"><text:s text:c="19"/></text:span><text:span text:style-name="T126">Drugie danie<text:s/></text:span></text:p>
      <text:p text:style-name="P127"><text:span text:style-name="T128"><text:s text:c="15"/>- pierogi leniwe, surówka z marchewki i jabłka, woda z cytryną i imbirem</text:span></text:p>
      <text:p text:style-name="P129"><text:span text:style-name="T130"><text:s text:c="14"/></text:span><text:span text:style-name="T131">Podwieczorek<text:s/></text:span></text:p>
      <text:p text:style-name="P132"><text:span text:style-name="T133"><text:s text:c="18"/>-</text:span><text:span text:style-name="T134"><text:s/>pieczywo, masło, schab pieczony (wyrób własny), pomidor, ogórek , herbata</text:span></text:p>
      <text:p text:style-name="P135"><text:span text:style-name="T136"><text:s text:c="4"/></text:span><text:span text:style-name="T137"><text:s/></text:span><text:span text:style-name="T138">11.06.2021</text:span><text:span text:style-name="T139"><text:s/>(piątek) <text:s text:c="33"/></text:span><text:span text:style-name="T140">ALERGENY; gluten, jaja, ryba, mleko i produkty pochodne, seler</text:span></text:p>
      <text:p text:style-name="P141"><text:span text:style-name="T142"><text:s text:c="13"/></text:span><text:span text:style-name="T143"><text:s text:c="7"/>Śniadanie</text:span></text:p>
      <text:p text:style-name="P144"><text:span text:style-name="T145"><text:s text:c="21"/>-</text:span><text:span text:style-name="T146">pieczywo mieszane, masło, kiełbasa krakowska, ser kozi, papryka, sałata, kawa, herbata</text:span></text:p>
      <text:p text:style-name="P147"><text:s text:c="20"/>Drugie śniadanie<text:s/></text:p>
      <text:p text:style-name="P148"><text:span text:style-name="T149"><text:s text:c="21"/>-<text:s/></text:span><text:span text:style-name="T150">brzoskwinie, pałki kukurydziane</text:span></text:p>
      <text:p text:style-name="P151"><text:s text:c="15"/>Obiad<text:s/></text:p>
      <text:p text:style-name="Akapitzlistą"><text:span text:style-name="T152"><text:s text:c="2"/>-<text:s/></text:span><text:span text:style-name="T153">zupa ogórko</text:span><text:span text:style-name="T154">wa- kurczak, włoszczyzna, śmietana, ziemniaki, natka pietruszki</text:span></text:p>
      <text:p text:style-name="Normalny"><text:span text:style-name="T155"><text:s text:c="15"/></text:span><text:span text:style-name="T156">Drugie danie<text:s/></text:span></text:p>
      <text:p text:style-name="Normalny"><text:span text:style-name="T157"><text:s text:c="16"/>-</text:span><text:span text:style-name="T158"><text:s/>ryba sola z pieca</text:span><text:span text:style-name="T159">, ziemniaki, bukiet warzyw na parze, winogrona</text:span></text:p>
      <text:p text:style-name="P160"><text:s text:c="15"/>Podwieczorek<text:s/></text:p>
      <text:p text:style-name="Normalny"><text:span text:style-name="T161"><text:s text:c="16"/>-</text:span><text:span text:style-name="T162"><text:s/></text:span><text:span text:style-name="T163">płatki zbożowe z mlekiem,<text:s/></text:span><text:span text:style-name="T164">bułka paryska, masło, miód,<text:s/></text:span><text:span text:style-name="T165"><text:note text:note-class="endnote" text:id="_edn0"><text:note-citation>1</text:note-citation><text:note-body/></text:note></text:span><text:span text:style-name="T166">dżem, jabłko, herbata</text:span></text:p>
      <text:p text:style-name="Normalny"/>
      <text:p text:style-name="P167"><text:span text:style-name="T16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06-07T05:13:00Z</dc:date>
    <meta:print-date>2021-06-07T04:50:00Z</meta:print-date>
    <meta:template xlink:href="Normal" xlink:type="simple"/>
    <meta:editing-cycles>182</meta:editing-cycles>
    <meta:editing-duration>PT386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0" meta:character-count="3774" meta:row-count="27" meta:non-whitespace-character-count="3241"/>
  </office:meta>
</office:document-meta>
</file>