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262626"/>
    </style:style>
    <style:style style:name="T2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62626"/>
    </style:style>
    <style:style style:name="T3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62626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8" style:family="text">
      <style:text-properties fo:font-size="11.00pt" fo:font-weight="bold" fo:font-family="'Bradley Hand ITC'" style:font-family-asian="'Bradley Hand ITC'" style:font-family-complex="'Bradley Hand ITC'" fo:background-color="transparent" fo:color="#ff0000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fo:color="#262626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fo:color="#262626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262626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262626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262626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fo:color="#262626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fo:color="#262626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262626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fo:color="#262626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262626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262626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262626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fo:color="#262626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fo:color="#262626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fo:color="#262626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fo:color="#262626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262626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262626"/>
    </style:style>
    <style:style style:name="T27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28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62626"/>
    </style:style>
    <style:style style:name="T29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30" style:family="text">
      <style:text-properties fo:font-size="11.00pt" fo:font-weight="bold" fo:font-family="'Bradley Hand ITC'" style:font-family-asian="'Bradley Hand ITC'" style:font-family-complex="'Bradley Hand ITC'" fo:background-color="transparent" fo:color="#ff0000"/>
    </style:style>
    <style:style style:name="T31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32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33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37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38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41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43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45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48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53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56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57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62626"/>
    </style:style>
    <style:style style:name="T58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59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60" style:family="text">
      <style:text-properties fo:font-size="11.00pt" fo:font-weight="bold" fo:font-family="'Bradley Hand ITC'" style:font-family-asian="'Bradley Hand ITC'" style:font-family-complex="'Bradley Hand ITC'" fo:background-color="transparent" fo:color="#262626"/>
    </style:style>
    <style:style style:name="T61" style:family="text">
      <style:text-properties fo:font-size="11.00pt" fo:font-weight="bold" fo:font-family="'Bradley Hand ITC'" style:font-family-asian="'Bradley Hand ITC'" style:font-family-complex="'Bradley Hand ITC'" fo:background-color="transparent" fo:color="#ff0000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64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66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bold" fo:font-family="Calibri" style:font-family-asian="Calibri" style:font-family-complex="Calibri" fo:background-color="transparent" fo:color="#262626"/>
    </style:style>
    <style:style style:name="T71" style:family="text">
      <style:text-properties fo:font-size="11.00pt" fo:font-weight="bold" fo:font-family="Calibri" style:font-family-asian="Calibri" style:font-family-complex="Calibri" fo:background-color="transparent" fo:color="#262626"/>
    </style:style>
    <style:style style:name="T72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262626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262626"/>
    </style:style>
    <style:style style:name="T75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79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81" style:family="text">
      <style:text-properties fo:font-size="11.00pt" fo:font-weight="bold" fo:font-family="Calibri" style:font-family-asian="Calibri" style:font-family-complex="Calibri" fo:background-color="transparent" fo:color="#262626"/>
    </style:style>
    <style:style style:name="T82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262626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fo:color="#262626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89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62626"/>
    </style:style>
    <style:style style:name="T90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62626"/>
    </style:style>
    <style:style style:name="T91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62626"/>
    </style:style>
    <style:style style:name="T92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93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94" style:family="text">
      <style:text-properties fo:font-size="11.00pt" fo:font-weight="bold" fo:font-family="'Bradley Hand ITC'" style:font-family-asian="'Bradley Hand ITC'" style:font-family-complex="'Bradley Hand ITC'" fo:background-color="transparent" fo:color="#ff0000"/>
    </style:style>
    <style:style style:name="T95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96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97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00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01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02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04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05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08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09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10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12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fo:color="#262626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-14.20pt" fo:text-indent="0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36.00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36.00pt" fo:text-indent="0.00pt"/>
    </style:style>
    <style:style style:name="P10" style:family="paragraph">
      <style:paragraph-properties fo:line-height="100.00%" fo:text-align="left" fo:margin-left="-14.20pt" fo:text-indent="0.00pt"/>
    </style:style>
    <style:style style:name="P11" style:family="paragraph">
      <style:paragraph-properties fo:line-height="100.00%" fo:text-align="left" fo:margin-left="-14.20pt" fo:text-indent="0.00pt"/>
    </style:style>
    <style:style style:name="P12" style:family="paragraph">
      <style:paragraph-properties fo:line-height="100.00%" fo:text-align="left" fo:margin-left="-14.20pt" fo:text-indent="0.00pt"/>
    </style:style>
    <style:style style:name="P13" style:family="paragraph">
      <style:paragraph-properties fo:line-height="100.00%" fo:text-align="left" fo:margin-left="-14.20pt" fo:text-indent="0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-14.20pt" fo:text-indent="0.00pt"/>
    </style:style>
    <style:style style:name="P16" style:family="paragraph">
      <style:paragraph-properties fo:line-height="100.00%" fo:text-align="left" fo:margin-left="-14.20pt" fo:text-indent="0.00pt"/>
    </style:style>
    <style:style style:name="P17" style:family="paragraph">
      <style:paragraph-properties fo:line-height="100.00%" fo:text-align="left" fo:margin-left="-14.20pt" fo:text-indent="0.00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-14.20pt" fo:text-indent="0.00p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-14.20pt" fo:text-indent="0.00pt"/>
    </style:style>
    <style:style style:name="P22" style:family="paragraph">
      <style:paragraph-properties fo:line-height="100.00%" fo:text-align="left" fo:margin-left="-14.20pt" fo:text-indent="0.00pt"/>
    </style:style>
    <style:style style:name="P23" style:family="paragraph">
      <style:paragraph-properties fo:line-height="100.00%" fo:text-align="left" fo:margin-left="-14.20pt" fo:text-indent="0.00pt"/>
    </style:style>
    <style:style style:name="P24" style:family="paragraph">
      <style:paragraph-properties fo:line-height="100.00%" fo:text-align="left" fo:margin-left="-14.20pt" fo:text-indent="0.00pt"/>
    </style:style>
    <style:style style:name="P25" style:family="paragraph">
      <style:paragraph-properties fo:line-height="100.00%" fo:text-align="left" fo:margin-left="-14.20pt" fo:text-indent="0.0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36.00pt" fo:text-indent="0.00p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/>
    </style:style>
  </office:automatic-styles>
  <office:body>
    <office:text>
      <text:p text:style-name="P1"><text:span text:style-name="T1"><text:s text:c="72"/></text:span><text:span text:style-name="T2"><text:s/>Jad</text:span><text:span text:style-name="T3">łospis</text:span></text:p>
      <text:p text:style-name="P1"><text:span text:style-name="T4"/></text:p>
      <text:p text:style-name="P2"><text:span text:style-name="T5">31.05.2021</text:span><text:span text:style-name="T6">(poniedzia</text:span><text:span text:style-name="T7">łek)<text:s text:c="20"/></text:span><text:span text:style-name="T8">ALERGENY; gluten, jaja, mleko i produkty pochodne, seler</text:span></text:p>
      <text:p text:style-name="P3"><text:span text:style-name="T9"><text:s text:c="14"/></text:span><text:span text:style-name="T10">Śniadanie </text:span></text:p>
      <text:p text:style-name="P3"><text:span text:style-name="T11"><text:s text:c="13"/>- pieczywo mieszane, mas</text:span><text:span text:style-name="T12">ło, szynka sołtysówka, papryka, herbata</text:span></text:p>
      <text:p text:style-name="P3"><text:span text:style-name="T13"><text:s text:c="14"/></text:span><text:span text:style-name="T14">Drugie<text:s/></text:span><text:span text:style-name="T15">śniadanie </text:span></text:p>
      <text:p text:style-name="P4"><text:span text:style-name="T16"><text:s text:c="19"/>- mus owocowy, rodzynki</text:span></text:p>
      <text:p text:style-name="P5"><text:span text:style-name="T17"><text:s text:c="14"/>Obiad </text:span></text:p>
      <text:p text:style-name="P6"><text:span text:style-name="T18"><text:s text:c="3"/>- zupa grochowa-<text:s text:c="2"/>kurczak, w</text:span><text:span text:style-name="T19">łoszczyzna, ziemniaki, majeranek</text:span></text:p>
      <text:p text:style-name="P7"><text:span text:style-name="T20"><text:s text:c="14"/></text:span><text:span text:style-name="T21">Drugie danie </text:span></text:p>
      <text:p text:style-name="P8"><text:span text:style-name="T21"><text:s text:c="13"/></text:span><text:span text:style-name="T22"><text:s text:c="3"/>- nale</text:span><text:span text:style-name="T23">śniki z twarogiem i dżemem, marchewka i jabłko do chrupania</text:span></text:p>
      <text:p text:style-name="P9"><text:span text:style-name="T24"><text:s text:c="2"/>Podwieczorek </text:span></text:p>
      <text:p text:style-name="P10"><text:span text:style-name="T24"><text:s text:c="19"/>-<text:s/></text:span><text:span text:style-name="T25">pizza z szynk</text:span><text:span text:style-name="T26">ą i serem(wyrób własny), ketchup, herbata</text:span></text:p>
      <text:p text:style-name="P11"><text:span text:style-name="T27"><text:s text:c="3"/></text:span><text:span text:style-name="T28">01.06.2021</text:span><text:span text:style-name="T29">(wtorek)<text:s text:c="33"/></text:span><text:span text:style-name="T30">ALERGENY; gluten, jaja, mleko i produkty pochodne, seler</text:span></text:p>
      <text:p text:style-name="P12"><text:span text:style-name="T31"><text:s text:c="19"/></text:span><text:span text:style-name="T32">Śniadanie </text:span></text:p>
      <text:p text:style-name="P13"><text:span text:style-name="T33"><text:s text:c="11"/></text:span><text:span text:style-name="T34"><text:s text:c="9"/>- pieczywo mieszane, mas</text:span><text:span text:style-name="T35">ło, szynka konserwowa, jajko na twardo, sałata, pomidor, kawa, herbata</text:span></text:p>
      <text:p text:style-name="P13"><text:span text:style-name="T36"><text:s text:c="19"/></text:span><text:span text:style-name="T37">Drugie<text:s/></text:span><text:span text:style-name="T38">śniadanie<text:s text:c="2"/></text:span></text:p>
      <text:p text:style-name="P13"><text:span text:style-name="T39"><text:s text:c="20"/>- kie</text:span><text:span text:style-name="T40">łbaski z grilla, pieczywo, ketchup, Kinder niespodzianka</text:span></text:p>
      <text:p text:style-name="P13"><text:span text:style-name="T41"><text:s text:c="13"/></text:span><text:span text:style-name="T42"><text:s text:c="6"/></text:span><text:span text:style-name="T43">Obiad<text:s text:c="170"/></text:span><text:span text:style-name="T44"><text:s text:c="5"/>.</text:span><text:span text:style-name="T45"><text:s text:c="8"/></text:span><text:span text:style-name="T46"><text:s text:c="11"/>– rosó</text:span><text:span text:style-name="T47">ł z makaronem- kurczak, wołowina, włoszczyzna, natka pietruszki</text:span></text:p>
      <text:p text:style-name="P13"><text:span text:style-name="T48"><text:s text:c="19"/>Drugie danie </text:span></text:p>
      <text:p text:style-name="P14"><text:span text:style-name="T49"><text:s text:c="15"/>- nuggetsy z kurczaka, frytki, surówka coles</text:span><text:span text:style-name="T50">ław, soczek owocowy</text:span></text:p>
      <text:p text:style-name="P14"><text:span text:style-name="T51"><text:s text:c="6"/></text:span><text:span text:style-name="T52"><text:s text:c="8"/></text:span><text:span text:style-name="T53">Podwieczorek </text:span></text:p>
      <text:p text:style-name="P15"><text:span text:style-name="T53"><text:s text:c="19"/>-<text:s/></text:span><text:span text:style-name="T54">tort<text:s/></text:span><text:span text:style-name="T55">śmietanowo-owocowy (wyrób własny), truskawki, herbata</text:span></text:p>
      <text:p text:style-name="P16"><text:span text:style-name="T56"><text:s text:c="3"/></text:span><text:span text:style-name="T57">02.06.2021</text:span><text:span text:style-name="T58">(</text:span><text:span text:style-name="T59">środa</text:span><text:span text:style-name="T60">)<text:s text:c="37"/></text:span><text:span text:style-name="T61">ALERGENY; gluten, jaja, mleko i produkty pochodne, seler</text:span></text:p>
      <text:p text:style-name="P17"><text:span text:style-name="T62"><text:s text:c="12"/></text:span><text:span text:style-name="T63"><text:s text:c="9"/></text:span><text:span text:style-name="T64">Śniadanie </text:span></text:p>
      <text:p text:style-name="P17"><text:span text:style-name="T65"><text:s text:c="18"/></text:span><text:span text:style-name="T66"><text:s/>-<text:s/></text:span><text:span text:style-name="T67">bu</text:span><text:span text:style-name="T68">łka paryska, chleb razowy, masło, zupa mleczna z zacierką, miód, herbata </text:span></text:p>
      <text:p text:style-name="P18"><text:span text:style-name="T69"><text:s text:c="15"/></text:span><text:span text:style-name="T70"><text:s text:c="2"/>Drugie<text:s/></text:span><text:span text:style-name="T71">śniadanie </text:span></text:p>
      <text:p text:style-name="P19"><text:span text:style-name="T72"><text:s text:c="20"/>-</text:span><text:span text:style-name="T73"><text:s/>morele, pa</text:span><text:span text:style-name="T74">łki kukurydziane</text:span></text:p>
      <text:p text:style-name="P19"><text:span text:style-name="T75"><text:s text:c="19"/>Obiad </text:span></text:p>
      <text:p text:style-name="P19"><text:span text:style-name="T76"><text:s text:c="20"/>- zupa kalafiorowa- kurczak, w</text:span><text:span text:style-name="T77">łoszczyzna, ziemniaki, śmietana, natka pietruszki</text:span></text:p>
      <text:p text:style-name="P20"><text:span text:style-name="T78"><text:s text:c="14"/></text:span><text:span text:style-name="T79">Drugie danie </text:span></text:p>
      <text:p text:style-name="P20"><text:span text:style-name="T80"><text:s text:c="16"/>- makaron z sosem bolognesse, ogórek kiszony, arbuz</text:span></text:p>
      <text:p text:style-name="P20"><text:span text:style-name="T81"><text:s text:c="15"/></text:span><text:span text:style-name="T82">Podwieczorek</text:span></text:p>
      <text:p text:style-name="P21"><text:span text:style-name="T83"><text:s text:c="21"/>- kasza manna, sok, borówki,</text:span><text:span text:style-name="T84"><text:s/>herbata</text:span></text:p>
      <text:p text:style-name="P21"><text:span text:style-name="T85"/></text:p>
      <text:p text:style-name="P21"><text:span text:style-name="T85"/></text:p>
      <text:p text:style-name="P21"><text:span text:style-name="T86"><text:s/></text:span></text:p>
      <text:p text:style-name="P22"><text:span text:style-name="T87"><text:s text:c="4"/></text:span><text:span text:style-name="T88"><text:s/></text:span><text:span text:style-name="T89">0</text:span><text:span text:style-name="T90">4</text:span><text:span text:style-name="T91">.06.2021</text:span><text:span text:style-name="T92"><text:s/>(pi</text:span><text:span text:style-name="T93">ątek)<text:s text:c="34"/></text:span><text:span text:style-name="T94">ALERGENY; gluten, mleko i produkty pochodne, seler</text:span></text:p>
      <text:p text:style-name="P23"><text:span text:style-name="T95"><text:s text:c="20"/></text:span><text:span text:style-name="T96">Śniadanie</text:span></text:p>
      <text:p text:style-name="P23"><text:span text:style-name="T97"><text:s text:c="21"/>-</text:span><text:span text:style-name="T98">pieczywo, mas</text:span><text:span text:style-name="T99">ło, kiełbasa krakowska, papryka, sałata, kawa, herbata</text:span></text:p>
      <text:p text:style-name="P24"><text:span text:style-name="T100"><text:s text:c="20"/>Drugie<text:s/></text:span><text:span text:style-name="T101">śniadanie </text:span></text:p>
      <text:p text:style-name="P25"><text:span text:style-name="T102"><text:s text:c="21"/>-<text:s/></text:span><text:span text:style-name="T103">pomara</text:span><text:span text:style-name="T104">ńcza</text:span></text:p>
      <text:p text:style-name="P26"><text:span text:style-name="T105"><text:s text:c="15"/>Obiad </text:span></text:p>
      <text:p text:style-name="P27"><text:span text:style-name="T105"><text:s text:c="2"/>-<text:s/></text:span><text:span text:style-name="T106">zupa ziemniaczana- kurczak, w</text:span><text:span text:style-name="T107">łoszczyzna, śmietana, ziemniaki, natka pietruszki</text:span></text:p>
      <text:p text:style-name="P28"><text:span text:style-name="T108"><text:s text:c="15"/></text:span><text:span text:style-name="T109">Drugie danie </text:span></text:p>
      <text:p text:style-name="P28"><text:span text:style-name="T109"><text:s text:c="16"/>-<text:s/></text:span><text:span text:style-name="T110">ry</text:span><text:span text:style-name="T111">ż zapiekany z jabłkiem, polewa jogurtowo-waniliowa</text:span></text:p>
      <text:p text:style-name="P29"><text:span text:style-name="T112"><text:s text:c="15"/>Podwieczorek </text:span></text:p>
      <text:p text:style-name="P30"><text:span text:style-name="T112"><text:s text:c="16"/>-</text:span><text:span text:style-name="T113">batonik Flips, banan, kakao, herbata</text:span></text:p>
      <text:p text:style-name="P30"><text:span text:style-name="T1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