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58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-14.2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4.2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14.2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14.20pt" fo:text-indent="0.00pt"/>
    </style:style>
    <style:style style:name="P9" style:family="paragraph">
      <style:paragraph-properties fo:line-height="100.00%" fo:text-align="left" fo:margin-left="36.00pt" fo:text-indent="0.00pt"/>
    </style:style>
    <style:style style:name="P10" style:family="paragraph">
      <style:paragraph-properties fo:line-height="100.00%" fo:text-align="left" fo:margin-left="-14.20pt" fo:text-indent="0.00pt"/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6.00pt" fo:text-indent="0.00pt"/>
    </style:style>
    <style:style style:name="P14" style:family="paragraph">
      <style:paragraph-properties fo:line-height="100.00%" fo:text-align="left" fo:margin-left="-14.2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14.20pt" fo:text-indent="0.00pt"/>
    </style:style>
    <style:style style:name="P17" style:family="paragraph">
      <style:paragraph-properties fo:line-height="100.00%" fo:text-align="left" fo:margin-left="36.00pt" fo:text-indent="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6.00pt" fo:text-indent="0.00pt"/>
    </style:style>
    <style:style style:name="P20" style:family="paragraph">
      <style:paragraph-properties fo:line-height="100.00%" fo:text-align="left" fo:margin-left="-14.2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14.20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14.2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6.00pt" fo:text-indent="0.00pt"/>
    </style:style>
    <style:style style:name="P27" style:family="paragraph">
      <style:paragraph-properties fo:line-height="100.00%" fo:text-align="left" fo:margin-left="-14.2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14.20pt" fo:text-indent="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6.00pt" fo:text-indent="0.00pt"/>
    </style:style>
    <style:style style:name="P34" style:family="paragraph">
      <style:paragraph-properties fo:line-height="100.00%" fo:text-align="left" fo:margin-left="-14.20pt" fo:text-indent="0.00pt"/>
    </style:style>
  </office:automatic-styles>
  <office:body>
    <office:text>
      <text:p text:style-name="P1"><text:span text:style-name="T1"><text:s text:c="72"/></text:span><text:span text:style-name="T2"><text:s/>Jad</text:span><text:span text:style-name="T3">łospis</text:span></text:p>
      <text:p text:style-name="P1"><text:span text:style-name="T4"/></text:p>
      <text:p text:style-name="P1"><text:span text:style-name="T5">26.04.2021</text:span><text:span text:style-name="T6">(poniedzia</text:span><text:span text:style-name="T7">łek)</text:span></text:p>
      <text:p text:style-name="P2"><text:span text:style-name="T8"><text:s text:c="19"/></text:span><text:span text:style-name="T9">Śniadanie (1, 7)</text:span></text:p>
      <text:p text:style-name="P3"><text:span text:style-name="T10"><text:s text:c="11"/></text:span><text:span text:style-name="T11"><text:s text:c="4"/>-<text:s/></text:span><text:span text:style-name="T12">pieczywo mieszane, mas</text:span><text:span text:style-name="T13">ło, szynka krucha, papryka, sałata, kawa, herbata<text:s text:c="2"/></text:span></text:p>
      <text:p text:style-name="P3"><text:span text:style-name="T14"><text:s text:c="14"/></text:span><text:span text:style-name="T15">Drugie<text:s/></text:span><text:span text:style-name="T16">śniadanie (7) </text:span></text:p>
      <text:p text:style-name="P4"><text:span text:style-name="T17"><text:s text:c="20"/>- jogurt Pi</text:span><text:span text:style-name="T18">ątuś, rodzynki, morele</text:span></text:p>
      <text:p text:style-name="P4"><text:span text:style-name="T19"><text:s text:c="13"/></text:span><text:span text:style-name="T20"><text:s text:c="6"/></text:span><text:span text:style-name="T21">Obiad (1, 9)<text:s text:c="168"/></text:span><text:span text:style-name="T22"><text:s text:c="5"/>.</text:span><text:span text:style-name="T23"><text:s text:c="8"/></text:span><text:span text:style-name="T24"><text:s text:c="12"/>– zupa fasolowa- kurczak, w</text:span><text:span text:style-name="T25">łoszczyzna, ziemniaki, majeranek</text:span></text:p>
      <text:p text:style-name="P4"><text:span text:style-name="T26"><text:s text:c="19"/></text:span><text:span text:style-name="T27">Drugie danie (1, 3, 7 ) </text:span></text:p>
      <text:p text:style-name="P4"><text:span text:style-name="T28"><text:s text:c="20"/></text:span><text:span text:style-name="T29">- racuchy dro</text:span><text:span text:style-name="T30">żdżowe z jabłkiem, marchewka i kalarepka do chrupania, woda z pomarańczą</text:span></text:p>
      <text:p text:style-name="P5"><text:span text:style-name="T31"><text:s text:c="14"/></text:span><text:span text:style-name="T32">Podwieczorek (1, 7)</text:span></text:p>
      <text:p text:style-name="P6"><text:span text:style-name="T32"><text:s text:c="19"/>-<text:s/></text:span><text:span text:style-name="T33">pieczywo, mas</text:span><text:span text:style-name="T34">ło, parówki z szynki, ketchup, herbata</text:span></text:p>
      <text:p text:style-name="P6"><text:span text:style-name="T35"><text:s text:c="5"/></text:span><text:span text:style-name="T36">27.04.2021(wtorek)</text:span></text:p>
      <text:p text:style-name="P7"><text:span text:style-name="T37"><text:s text:c="14"/></text:span><text:span text:style-name="T38">Śniadanie (1, 3, 7)</text:span></text:p>
      <text:p text:style-name="P8"><text:span text:style-name="T39"><text:s text:c="20"/>-</text:span><text:span text:style-name="T40"><text:s/>bu</text:span><text:span text:style-name="T41">łka paryska, chleb razowy, masło, jajecznica na parze, szczypior, pomidor, kawa, herbata</text:span></text:p>
      <text:p text:style-name="P8"><text:span text:style-name="T42"><text:s text:c="19"/>Drugie<text:s/></text:span><text:span text:style-name="T43">śniadanie (1)</text:span></text:p>
      <text:p text:style-name="P9"><text:span text:style-name="T44"><text:s text:c="2"/>-<text:s/></text:span><text:span text:style-name="T45">gruszka, pestki s</text:span><text:span text:style-name="T46">łonecznika, ciasteczka z goją</text:span></text:p>
      <text:p text:style-name="P10"><text:span text:style-name="T47"><text:s text:c="19"/>Obiad ( 1, 3, 7, 9)</text:span></text:p>
      <text:p text:style-name="P11"><text:span text:style-name="T48"><text:s text:c="2"/>- zupa pomidorowa z makaronem- kurczak, w</text:span><text:span text:style-name="T49">łoszczyzna, śmietana, natka pietruszki </text:span></text:p>
      <text:p text:style-name="P12"><text:span text:style-name="T50"><text:s text:c="14"/></text:span><text:span text:style-name="T51">Drugie danie (1)</text:span></text:p>
      <text:p text:style-name="P12"><text:span text:style-name="T52"><text:s text:c="15"/>- schab w sosie w</text:span><text:span text:style-name="T53">łasnym, ziemniaki, fasolka szparagowa, kiwi </text:span></text:p>
      <text:p text:style-name="P13"><text:span text:style-name="T54"><text:s text:c="2"/>Podwieczorek ( 1, 3, 7) </text:span></text:p>
      <text:p text:style-name="P14"><text:span text:style-name="T54"><text:s text:c="19"/>-<text:s/></text:span><text:span text:style-name="T55">kasza manna z musem truskawkowym, biszkopty bezcukrowe, herbata</text:span></text:p>
      <text:p text:style-name="P14"><text:span text:style-name="T56"><text:s text:c="4"/></text:span><text:span text:style-name="T57"><text:s/>28.04.2021(</text:span><text:span text:style-name="T58">środa)</text:span></text:p>
      <text:p text:style-name="P15"><text:span text:style-name="T59"><text:s text:c="14"/></text:span><text:span text:style-name="T60">Śniadanie (1, 7)</text:span></text:p>
      <text:p text:style-name="P16"><text:span text:style-name="T61"><text:s text:c="20"/>- pieczywo mieszane, mas</text:span><text:span text:style-name="T62">ło, pieczeń z indyka(wyrób własny), ogórek, kiełki warzyw, kawa, herbata</text:span></text:p>
      <text:p text:style-name="P16"><text:span text:style-name="T63"><text:s text:c="17"/></text:span><text:span text:style-name="T64"><text:s text:c="3"/>Drugie</text:span><text:span text:style-name="T65"><text:s/></text:span><text:span text:style-name="T66">śniadanie </text:span></text:p>
      <text:p text:style-name="P16"><text:span text:style-name="T67"><text:s text:c="20"/>-<text:s/></text:span><text:span text:style-name="T68">pomara</text:span><text:span text:style-name="T69">ńcza, chrupki kukurydziane</text:span></text:p>
      <text:p text:style-name="P16"><text:span text:style-name="T70"><text:s text:c="19"/>Obiad ( 1, 3, 7, 9)</text:span></text:p>
      <text:p text:style-name="P17"><text:span text:style-name="T71"><text:s text:c="3"/>-zupa<text:s/></text:span><text:span text:style-name="T72">żurek z białą kiełbasą i jajkiem - włoszczyzna, ziemniaki, śmietana, majeranek</text:span></text:p>
      <text:p text:style-name="P18"><text:span text:style-name="T73"><text:s text:c="14"/></text:span><text:span text:style-name="T74">Drugie danie (1, 3) </text:span></text:p>
      <text:p text:style-name="P18"><text:span text:style-name="T75"><text:s text:c="15"/>- rolada drobiowa z pieczarkami, ziemniaki, sa</text:span><text:span text:style-name="T76">łata lodowa z sosem winegret, sok owocowy</text:span></text:p>
      <text:p text:style-name="P19"><text:span text:style-name="T77"><text:s text:c="2"/>Podwieczorek (1, 3, 7) </text:span></text:p>
      <text:p text:style-name="P20"><text:span text:style-name="T77"><text:s text:c="19"/>-<text:s/></text:span><text:span text:style-name="T78">gofry, jab</text:span><text:span text:style-name="T79">łko, żurawina, bawarka, herbata</text:span></text:p>
      <text:p text:style-name="P21"><text:span text:style-name="T80">29.04.2021</text:span><text:span text:style-name="T81">(czwartek)</text:span></text:p>
      <text:p text:style-name="P21"><text:span text:style-name="T81"><text:s text:c="14"/></text:span><text:span text:style-name="T82">Śniadanie (1, 3, 7)</text:span></text:p>
      <text:p text:style-name="P22"><text:span text:style-name="T83"><text:s text:c="19"/>- bu</text:span><text:span text:style-name="T84">łka wrocławska i wieloziarnista, masło, zupa mleczna z ryżem, miód, herbata</text:span></text:p>
      <text:p text:style-name="P23"><text:span text:style-name="T85"><text:s text:c="14"/></text:span><text:span text:style-name="T86">Drugie<text:s/></text:span><text:span text:style-name="T87">śniadanie </text:span></text:p>
      <text:p text:style-name="P24"><text:span text:style-name="T88"><text:s text:c="19"/>- mix warzyw (marchewka, papryka, ogórek, rzodkiewka, pomidorki koktajlowe)</text:span></text:p>
      <text:p text:style-name="P25"><text:span text:style-name="T89"><text:s text:c="14"/>Obiad ( 1, 9)</text:span></text:p>
      <text:p text:style-name="P25"><text:span text:style-name="T90"><text:s text:c="16"/>- kapu</text:span><text:span text:style-name="T91">śniak z kiszonej kapusty- kurczak, włoszczyzna, ziemniaki, natka pietruszki</text:span></text:p>
      <text:p text:style-name="P25"><text:span text:style-name="T92"><text:s text:c="14"/></text:span><text:span text:style-name="T93">Drugie danie (1, 3, 7) </text:span></text:p>
      <text:p text:style-name="P25"><text:span text:style-name="T93"><text:s text:c="13"/></text:span><text:span text:style-name="T94"><text:s text:c="3"/>-<text:s/></text:span><text:span text:style-name="T95">pierogi leniwe, surówka z marchewki i jab</text:span><text:span text:style-name="T96">łka, woda z miętą, cytryną i miodem</text:span></text:p>
      <text:p text:style-name="P26"><text:span text:style-name="T97"><text:s text:c="2"/>Podwieczorek ( 1, 7)</text:span></text:p>
      <text:p text:style-name="P27"><text:span text:style-name="T97"><text:s text:c="19"/>-<text:s/></text:span><text:span text:style-name="T98">pieczywo, mas</text:span><text:span text:style-name="T99">ło, kiełbasa krakowska, sałata, pomidor, herbata</text:span></text:p>
      <text:p text:style-name="P27"><text:span text:style-name="T100"><text:s text:c="7"/></text:span><text:span text:style-name="T101">30.04.2021(pi</text:span><text:span text:style-name="T102">ątek)</text:span></text:p>
      <text:p text:style-name="P28"><text:span text:style-name="T103"><text:s text:c="14"/></text:span><text:span text:style-name="T104">Śniadanie (1, 3, 7)</text:span></text:p>
      <text:p text:style-name="P29"><text:span text:style-name="T105"><text:s text:c="18"/>- pieczywo mieszane, mas</text:span><text:span text:style-name="T106">ło, pasztet(wyrób własny), ogórek kiszony, papryka, kawa, herbata</text:span></text:p>
      <text:p text:style-name="P29"><text:span text:style-name="T107"><text:s text:c="19"/></text:span><text:span text:style-name="T108">Drugie<text:s/></text:span><text:span text:style-name="T109">śniadanie (1) </text:span></text:p>
      <text:p text:style-name="P29"><text:span text:style-name="T110"><text:s text:c="20"/>- banan, ciasteczka owsiane</text:span></text:p>
      <text:p text:style-name="P30"><text:span text:style-name="T111"><text:s text:c="14"/>Obiad ( 1, 7, 9)</text:span></text:p>
      <text:p text:style-name="P31"><text:span text:style-name="T112"><text:s text:c="3"/>- barszcz czerwony - kurczak, w</text:span><text:span text:style-name="T113">łoszczyzna, ziemniaki, śmietana, natka pietruszki</text:span></text:p>
      <text:p text:style-name="P32"><text:span text:style-name="T114"><text:s text:c="14"/></text:span><text:span text:style-name="T115">Drugie danie (4 )</text:span></text:p>
      <text:p text:style-name="P32"><text:span text:style-name="T115"><text:s text:c="13"/></text:span><text:span text:style-name="T116"><text:s text:c="2"/>- ryba miruna z pieca, ziemniaki, surówka szwedzka, jab</text:span><text:span text:style-name="T117">łko</text:span></text:p>
      <text:p text:style-name="P33"><text:span text:style-name="T118"><text:s text:c="2"/>Podwieczorek (1, 3, 7)</text:span></text:p>
      <text:p text:style-name="P34"><text:span text:style-name="T118"><text:s text:c="19"/>-<text:s/></text:span><text:span text:style-name="T119">cha</text:span><text:span text:style-name="T120">łka, masło, powidła, winogrona, kakao, herbata</text:span></text:p>
      <text:p text:style-name="P34"><text:span text:style-name="T1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