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14.2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4.20pt" fo:text-indent="0.00pt"/>
    </style:style>
    <style:style style:name="P5" style:family="paragraph">
      <style:paragraph-properties fo:line-height="100.00%" fo:text-align="left" fo:margin-left="36.00pt" fo:text-indent="0.00pt"/>
    </style:style>
    <style:style style:name="P6" style:family="paragraph">
      <style:paragraph-properties fo:line-height="100.00%" fo:text-align="left" fo:margin-left="-14.2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14.2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14.20pt" fo:text-indent="0.00p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left" fo:margin-left="-14.2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14.20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14.2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14.20pt" fo:text-indent="0.00pt"/>
    </style:style>
    <style:style style:name="P21" style:family="paragraph">
      <style:paragraph-properties fo:line-height="100.00%" fo:text-align="left" fo:margin-left="36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6.00pt" fo:text-indent="0.00pt"/>
    </style:style>
    <style:style style:name="P24" style:family="paragraph">
      <style:paragraph-properties fo:line-height="100.00%" fo:text-align="left" fo:margin-left="-14.2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-14.20pt" fo:text-indent="0.00p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left" fo:margin-left="-14.2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4.20pt" fo:text-indent="0.00pt"/>
    </style:style>
    <style:style style:name="P31" style:family="paragraph">
      <style:paragraph-properties fo:line-height="100.00%" fo:text-align="center" fo:margin-left="-14.20pt" fo:text-indent="0.00pt"/>
    </style:style>
  </office:automatic-styles>
  <office:body>
    <office:text>
      <text:p text:style-name="P1"><text:span text:style-name="T1"><text:s text:c="72"/></text:span><text:span text:style-name="T2"><text:s/>Jad</text:span><text:span text:style-name="T3">łospis</text:span></text:p>
      <text:p text:style-name="P1"><text:span text:style-name="T4"/></text:p>
      <text:p text:style-name="P1"><text:span text:style-name="T4"/></text:p>
      <text:p text:style-name="P2"><text:span text:style-name="T5"><text:s text:c="3"/></text:span><text:span text:style-name="T6">19.04.2021</text:span><text:span text:style-name="T7">(poniedzia</text:span><text:span text:style-name="T8">łek)</text:span></text:p>
      <text:p text:style-name="P2"><text:span text:style-name="T9"><text:s text:c="19"/></text:span><text:span text:style-name="T10">Śniadanie (1, 7)</text:span></text:p>
      <text:p text:style-name="P3"><text:span text:style-name="T11"><text:s text:c="11"/></text:span><text:span text:style-name="T12"><text:s text:c="4"/>- pieczywo mieszane, szynka konserwowa, rzodkiewka, ogórek, herbata </text:span></text:p>
      <text:p text:style-name="P3"><text:span text:style-name="T12"><text:s text:c="14"/></text:span><text:span text:style-name="T13">Drugie<text:s/></text:span><text:span text:style-name="T14">śniadanie (7, 11) </text:span></text:p>
      <text:p text:style-name="P4"><text:span text:style-name="T15"><text:s text:c="20"/>- jogurt (wyrób w</text:span><text:span text:style-name="T16">łasny), żurawina, sezam, rodzynki, chrupsy</text:span></text:p>
      <text:p text:style-name="P5"><text:span text:style-name="T17"><text:s/></text:span><text:span text:style-name="T18">Obiad (1, 9)<text:s text:c="168"/></text:span><text:span text:style-name="T19"><text:s text:c="7"/>- zupa grochowa- kurczak, w</text:span><text:span text:style-name="T20">łoszczyzna, ziemniaki, majeranek</text:span></text:p>
      <text:p text:style-name="P6"><text:span text:style-name="T21"><text:s text:c="19"/></text:span><text:span text:style-name="T22">Drugie danie ( 7) </text:span></text:p>
      <text:p text:style-name="P7"><text:span text:style-name="T23"><text:s text:c="15"/>- ry</text:span><text:span text:style-name="T24">ż z jabłkiem, sos waniliowo-jogurtowy, sok owocowy</text:span></text:p>
      <text:p text:style-name="P7"><text:span text:style-name="T25"><text:s text:c="14"/></text:span><text:span text:style-name="T26">Podwieczorek (1, 3, 7)</text:span></text:p>
      <text:p text:style-name="P8"><text:span text:style-name="T26"><text:s text:c="19"/>-<text:s/></text:span><text:span text:style-name="T27">pizza z szynk</text:span><text:span text:style-name="T28">ą i serem (wyrób własny), ketchup, herbata</text:span></text:p>
      <text:p text:style-name="P8"><text:span text:style-name="T29"><text:s text:c="3"/></text:span><text:span text:style-name="T30"><text:s/>20.04.2021(wtorek)</text:span></text:p>
      <text:p text:style-name="P9"><text:span text:style-name="T31"><text:s text:c="14"/></text:span><text:span text:style-name="T32">Śniadanie (1, 3, 7)</text:span></text:p>
      <text:p text:style-name="P9"><text:span text:style-name="T33"><text:s text:c="17"/>-</text:span><text:span text:style-name="T34"><text:s/></text:span><text:span text:style-name="T35">bu</text:span><text:span text:style-name="T36">łka wrocławska i wieloziarnista, masło, zupa mleczna z lanymi kluskami, miód, herbata</text:span><text:span text:style-name="T37"><text:s/></text:span></text:p>
      <text:p text:style-name="P9"><text:span text:style-name="T38"><text:s text:c="15"/>Drugie<text:s/></text:span><text:span text:style-name="T39">śniadanie (1) </text:span></text:p>
      <text:p text:style-name="P10"><text:span text:style-name="T40"><text:s text:c="20"/></text:span><text:span text:style-name="T41">- pieczywo chrupkie, mix warzyw</text:span></text:p>
      <text:p text:style-name="P10"><text:span text:style-name="T42"><text:s text:c="19"/>Obiad ( 1, 3, 9)</text:span></text:p>
      <text:p text:style-name="P11"><text:span text:style-name="T43">- rosó</text:span><text:span text:style-name="T44">ł z makaronem- kurczak, wołowina, włoszczyzna, natka pietruszki</text:span></text:p>
      <text:p text:style-name="P12"><text:span text:style-name="T45"><text:s text:c="14"/></text:span><text:span text:style-name="T46">Drugie danie ( 1)</text:span></text:p>
      <text:p text:style-name="P12"><text:span text:style-name="T47"><text:s text:c="15"/>- pieczone pa</text:span><text:span text:style-name="T48">łki z kurczaka, ziemniaki, surówka colesław, woda z pomarańczą, winogrona</text:span></text:p>
      <text:p text:style-name="P13"><text:span text:style-name="T49"><text:s text:c="2"/>Podwieczorek ( 7) </text:span></text:p>
      <text:p text:style-name="P14"><text:span text:style-name="T49"><text:s text:c="19"/>-<text:s/></text:span><text:span text:style-name="T50"><text:s/>galaretka, bita<text:s/></text:span><text:span text:style-name="T51">śmietana, banan, herbata</text:span></text:p>
      <text:p text:style-name="P14"><text:span text:style-name="T52"><text:s text:c="4"/></text:span><text:span text:style-name="T53"><text:s/>21.04.2021</text:span><text:span text:style-name="T54">(</text:span><text:span text:style-name="T55">środa)</text:span></text:p>
      <text:p text:style-name="P14"><text:span text:style-name="T56"><text:s text:c="19"/></text:span><text:span text:style-name="T57">Śniadanie (1, 7)</text:span></text:p>
      <text:p text:style-name="P14"><text:span text:style-name="T58"><text:s text:c="11"/></text:span><text:span text:style-name="T59"><text:s text:c="7"/>- pieczywo mieszane, mas</text:span><text:span text:style-name="T60">ło, kiełbasa krakowska, sałata, pomidor, kawa, herbata </text:span></text:p>
      <text:p text:style-name="P15"><text:span text:style-name="T61"><text:s text:c="14"/></text:span><text:span text:style-name="T62">Drugie<text:s/></text:span><text:span text:style-name="T63">śniadanie </text:span></text:p>
      <text:p text:style-name="P16"><text:span text:style-name="T64"><text:s text:c="20"/>- mus owocowy, chrupki kukurydziane</text:span></text:p>
      <text:p text:style-name="P17"><text:span text:style-name="T65"><text:s text:c="15"/></text:span><text:span text:style-name="T66">Obiad ( 1, 7, 9)<text:s text:c="168"/></text:span><text:span text:style-name="T67"><text:s text:c="47"/>.<text:s text:c="14"/>– barszcz ukrai</text:span><text:span text:style-name="T68">ński- kurczak, włoszczyzna, ziemniaki, śmietana, natka pietruszki<text:s text:c="2"/></text:span></text:p>
      <text:p text:style-name="P17"><text:span text:style-name="T69"><text:s text:c="15"/></text:span><text:span text:style-name="T70">Drugie danie (1 )</text:span></text:p>
      <text:p text:style-name="P17"><text:span text:style-name="T71"><text:s text:c="15"/>- gulasz wo</text:span><text:span text:style-name="T72">łowy, kasza jęczmienno-gryczana, surówka<text:s text:c="2"/>szwedzka, jabłko</text:span></text:p>
      <text:p text:style-name="P17"><text:span text:style-name="T73"><text:s text:c="14"/></text:span><text:span text:style-name="T74">Podwieczorek ( 1, 3, 7)</text:span></text:p>
      <text:p text:style-name="P18"><text:span text:style-name="T74"><text:s text:c="19"/>-<text:s/></text:span><text:span text:style-name="T75">budy</text:span><text:span text:style-name="T76">ń z sokiem, mandarynka, ciasteczka be-be, herbata</text:span></text:p>
      <text:p text:style-name="P18"><text:span text:style-name="T77"><text:s text:c="4"/></text:span><text:span text:style-name="T78"><text:s/>22.04.2021(czwartek)</text:span></text:p>
      <text:p text:style-name="P19"><text:span text:style-name="T79"><text:s text:c="14"/></text:span><text:span text:style-name="T80">Śniadanie (1, 3, 7)</text:span></text:p>
      <text:p text:style-name="P19"><text:span text:style-name="T81"><text:s text:c="17"/>-<text:s/></text:span><text:span text:style-name="T82">bu</text:span><text:span text:style-name="T83">łka paryska, chleb razowy, masło, pasta twarogowa, dżem, herbata</text:span></text:p>
      <text:p text:style-name="P19"><text:span text:style-name="T84"><text:s text:c="11"/></text:span><text:span text:style-name="T85"><text:s text:c="4"/>Drugie<text:s/></text:span><text:span text:style-name="T86">śniadanie </text:span></text:p>
      <text:p text:style-name="P20"><text:span text:style-name="T87"><text:s text:c="20"/></text:span><text:span text:style-name="T88">- kisiel do picia, wafle ry</text:span><text:span text:style-name="T89">żowe </text:span></text:p>
      <text:p text:style-name="P20"><text:span text:style-name="T90"><text:s text:c="19"/>Obiad ( 1, 7, 9)</text:span></text:p>
      <text:p text:style-name="P21"><text:span text:style-name="T91"><text:s text:c="2"/>- zupa ogórkowa- kurczak, w</text:span><text:span text:style-name="T92">łoszczyzna, ziemniaki, śmietana, natka pietruszki </text:span></text:p>
      <text:p text:style-name="P22"><text:span text:style-name="T93"><text:s text:c="14"/></text:span><text:span text:style-name="T94">Drugie danie ( 1, 3)</text:span></text:p>
      <text:p text:style-name="P22"><text:span text:style-name="T95"><text:s text:c="15"/>- zraziki wieprzowe, ziemniaki, warzywa na parze, woda z mi</text:span><text:span text:style-name="T96">ętą i cytryną</text:span></text:p>
      <text:p text:style-name="P23"><text:span text:style-name="T97"><text:s/>Podwieczorek (1, 3, 7) </text:span></text:p>
      <text:p text:style-name="P24"><text:span text:style-name="T97"><text:s text:c="19"/>-<text:s/></text:span><text:span text:style-name="T98">ciasto czekoladowe (wyrób w</text:span><text:span text:style-name="T99">łasny), pomarańcza, bawarka, herbata</text:span></text:p>
      <text:p text:style-name="P24"><text:span text:style-name="T100"><text:s text:c="4"/></text:span><text:span text:style-name="T101">23.04.2021</text:span><text:span text:style-name="T102">(pi</text:span><text:span text:style-name="T103">ątek)</text:span></text:p>
      <text:p text:style-name="P24"><text:span text:style-name="T104"><text:s text:c="19"/></text:span><text:span text:style-name="T105">Śniadanie (1, 3, 7)</text:span></text:p>
      <text:p text:style-name="P25"><text:span text:style-name="T106"><text:s text:c="12"/></text:span><text:span text:style-name="T107"><text:s/>-</text:span><text:span text:style-name="T108"><text:s/>pieczywo mieszane</text:span><text:span text:style-name="T109">, mas</text:span><text:span text:style-name="T110">ło, pasta jajeczna, kabanosy, szczypior, pomidor, kawa, herbata</text:span></text:p>
      <text:p text:style-name="P25"><text:span text:style-name="T111"><text:s text:c="14"/></text:span><text:span text:style-name="T112">Drugie<text:s/></text:span><text:span text:style-name="T113">śniadanie (1) </text:span></text:p>
      <text:p text:style-name="P26"><text:span text:style-name="T114"><text:s text:c="20"/>- batonik Flips, kiwi</text:span></text:p>
      <text:p text:style-name="P27"><text:span text:style-name="T114"><text:s/></text:span><text:span text:style-name="T115">Obiad (1, 7, 9)<text:s text:c="168"/></text:span><text:span text:style-name="T116"><text:s text:c="15"/>– zupa jarzynowa- kurczak, w</text:span><text:span text:style-name="T117">łoszczyzna, ziemniaki, śmietana, natka pietruszki</text:span></text:p>
      <text:p text:style-name="P28"><text:span text:style-name="T118"><text:s text:c="19"/></text:span><text:span text:style-name="T119">Drugie danie (1, 4) </text:span></text:p>
      <text:p text:style-name="P29"><text:span text:style-name="T120"><text:s text:c="14"/>- pol</text:span><text:span text:style-name="T121">ędwiczki z dorsza z pieca, ziemniaki, surówka z kiszonej kapusty, marchewki i jabłka</text:span></text:p>
      <text:p text:style-name="P29"><text:span text:style-name="T122"><text:s text:c="14"/></text:span><text:span text:style-name="T123">Podwieczorek (1, 3, 7)</text:span></text:p>
      <text:p text:style-name="P30"><text:span text:style-name="T123"><text:s text:c="19"/>-<text:s/></text:span><text:span text:style-name="T124">bu</text:span><text:span text:style-name="T125">łka maślana, powidła, jabłko, kakao, herbata </text:span></text:p>
      <text:p text:style-name="P31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