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262626"/>
    </style:style>
    <style:style style:name="T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color="#262626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color="#262626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T33" style:parent-style-name="Domyślnaczcionkaakapitu" style:family="text">
      <style:text-properties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style:font-name="Times New Roman" style:font-name-complex="Times New Roman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style:font-name="Times New Roman" style:font-name-complex="Times New Roman"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font-weight="bold" style:font-weight-asian="bold" fo:color="#262626"/>
    </style:style>
    <style:style style:name="T51" style:parent-style-name="Domyślnaczcionkaakapitu" style:family="text">
      <style:text-properties fo:font-weight="bold" style:font-weight-asian="bold" fo:color="#262626"/>
    </style:style>
    <style:style style:name="T52" style:parent-style-name="Domyślnaczcionkaakapitu" style:family="text">
      <style:text-properties fo:font-weight="bold" style:font-weight-asian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style:font-name="Times New Roman" style:font-name-complex="Times New Roman" fo:color="#262626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P6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style:font-name="Times New Roman" style:font-name-complex="Times New Roman" fo:color="#262626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style:font-weight-complex="bold" fo:color="#262626"/>
    </style:style>
    <style:style style:name="T79" style:parent-style-name="Domyślnaczcionkaakapitu" style:family="text">
      <style:text-properties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style:font-weight-complex="bold"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T101" style:parent-style-name="Domyślnaczcionkaakapitu" style:family="text">
      <style:text-properties fo:font-weight="bold" style:font-weight-asian="bold" style:font-weight-complex="bold"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T113" style:parent-style-name="Domyślnaczcionkaakapitu" style:family="text">
      <style:text-properties fo:font-weight="bold" style:font-weight-asian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fo:color="#262626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P13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34" style:parent-style-name="Domyślnaczcionkaakapitu" style:family="text">
      <style:text-properties style:font-name="Times New Roman" style:font-name-complex="Times New Roman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style:font-name="Times New Roman" style:font-name-complex="Times New Roman" fo:color="#262626"/>
    </style:style>
    <style:style style:name="T137" style:parent-style-name="Domyślnaczcionkaakapitu" style:family="text">
      <style:text-properties style:font-name="Times New Roman" style:font-name-complex="Times New Roman" fo:color="#262626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style:font-weight-complex="bold"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style:font-weight-complex="bold" fo:color="#262626"/>
    </style:style>
    <style:style style:name="T143" style:parent-style-name="Domyślnaczcionkaakapitu" style:family="text">
      <style:text-properties fo:font-weight="bold" style:font-weight-asian="bold" style:font-weight-complex="bold" fo:color="#262626"/>
    </style:style>
    <style:style style:name="T144" style:parent-style-name="Domyślnaczcionkaakapitu" style:family="text">
      <style:text-properties fo:font-weight="bold" style:font-weight-asian="bold" style:font-weight-complex="bold" fo:color="#262626"/>
    </style:style>
    <style:style style:name="T145" style:parent-style-name="Domyślnaczcionkaakapitu" style:family="text">
      <style:text-properties fo:font-weight="bold" style:font-weight-asian="bold" style:font-weight-complex="bold" fo:color="#262626"/>
    </style:style>
    <style:style style:name="T146" style:parent-style-name="Domyślnaczcionkaakapitu" style:family="text">
      <style:text-properties fo:font-weight="bold" style:font-weight-asian="bold" style:font-weight-complex="bold" fo:color="#262626"/>
    </style:style>
    <style:style style:name="T147" style:parent-style-name="Domyślnaczcionkaakapitu" style:family="text">
      <style:text-properties style:font-weight-complex="bold" fo:color="#262626"/>
    </style:style>
    <style:style style:name="T148" style:parent-style-name="Domyślnaczcionkaakapitu" style:family="text">
      <style:text-properties fo:color="#262626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font-weight="bold" style:font-weight-asian="bold" style:font-weight-complex="bold" fo:color="#262626"/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T153" style:parent-style-name="Domyślnaczcionkaakapitu" style:family="text">
      <style:text-properties fo:font-weight="bold" style:font-weight-asian="bold" style:font-weight-complex="bold" fo:color="#262626"/>
    </style:style>
    <style:style style:name="P154" style:parent-style-name="Akapitzlistą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color="#262626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font-weight="bold" style:font-weight-asian="bold" style:font-weight-complex="bold" fo:color="#262626"/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fo:color="#262626"/>
    </style:style>
    <style:style style:name="P164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/>
      <text:p text:style-name="P5"><text:span text:style-name="T6"><text:s text:c="3"/></text:span><text:span text:style-name="T7">22.02.2021</text:span><text:span text:style-name="T8">(poniedziałek)</text:span></text:p>
      <text:p text:style-name="P9"><text:s text:c="19"/>Śniadanie (1, 7)</text:p>
      <text:p text:style-name="Normalny"><text:span text:style-name="T10"><text:s text:c="11"/></text:span><text:span text:style-name="T11"><text:s text:c="4"/>- pieczywo mieszane, masło, szynka sołtysówka, papryka,<text:s/></text:span><text:span text:style-name="T12">rzodkiewka, kawa, herbata<text:s/></text:span></text:p>
      <text:p text:style-name="Normalny"><text:span text:style-name="T13"><text:s text:c="14"/></text:span><text:span text:style-name="T14">Drugie śniadanie (1)<text:s/></text:span></text:p>
      <text:p text:style-name="P15"><text:span text:style-name="T16"><text:s text:c="20"/>- pomarańcza, ciasteczka owsiane</text:span></text:p>
      <text:p text:style-name="Akapitzlistą"><text:span text:style-name="T17"><text:s/></text:span><text:span text:style-name="T18">Obiad (1, 9) <text:s text:c="126"/></text:span><text:span text:style-name="T19"><text:s text:c="41"/></text:span><text:span text:style-name="T20"><text:s text:c="5"/></text:span><text:span text:style-name="T21"><text:s text:c="2"/>- zupa krupnik- kurczak, włoszczyzna, ziemniaki, natka pietruszki</text:span></text:p>
      <text:p text:style-name="P22"><text:span text:style-name="T23"><text:s text:c="19"/></text:span><text:span text:style-name="T24">Drugie danie (1, 3, 7)<text:s/></text:span></text:p>
      <text:p text:style-name="P25"><text:span text:style-name="T26"><text:s text:c="15"/>- naleśniki z twarogiem i dżemem, marchewka i jabłko do chrupania, woda z<text:s/></text:span><text:span text:style-name="T27">cytryną i miętą</text:span></text:p>
      <text:p text:style-name="P28"><text:span text:style-name="T29"><text:s text:c="14"/></text:span><text:span text:style-name="T30">Podwieczorek (1, 3)</text:span></text:p>
      <text:p text:style-name="P31"><text:span text:style-name="T32"><text:s text:c="19"/>-<text:s/></text:span><text:span text:style-name="T33">hot dog z parówką z szynki, ketchup, herbata</text:span></text:p>
      <text:p text:style-name="P34"><text:span text:style-name="T35"><text:s text:c="3"/></text:span><text:span text:style-name="T36"><text:s/>23.02.2021(wtorek)</text:span></text:p>
      <text:p text:style-name="Standard"><text:span text:style-name="T37"><text:s text:c="14"/>Śniadanie (1, 3, 7)</text:span></text:p>
      <text:p text:style-name="Normalny"><text:span text:style-name="T38"><text:s text:c="17"/>-</text:span><text:span text:style-name="T39"><text:s/></text:span><text:span text:style-name="T40">pieczywo mieszane, masło, jajko na twardo, kabanosy,<text:s/></text:span><text:span text:style-name="T41">ogórek, pomidor</text:span><text:span text:style-name="T42">, kawa, herbata</text:span><text:span text:style-name="T43"><text:s/></text:span></text:p>
      <text:p text:style-name="Normalny"><text:span text:style-name="T44"><text:s text:c="15"/>Drugie śniadanie<text:s/></text:span></text:p>
      <text:p text:style-name="P45"><text:span text:style-name="T46"><text:s text:c="20"/></text:span><text:span text:style-name="T47">- mus owocowy, żurawina</text:span></text:p>
      <text:p text:style-name="P48"><text:span text:style-name="T49"><text:s text:c="14"/></text:span><text:span text:style-name="T50"><text:s text:c="5"/>Obiad ( 1, 3,<text:s/></text:span><text:span text:style-name="T51">7,<text:s/></text:span><text:span text:style-name="T52">9)</text:span></text:p>
      <text:p text:style-name="Akapitzlistą"><text:span text:style-name="T53">- pomidorowa z ryżem- kurczak, włoszczyzna, śmietana, natka pietruszki</text:span></text:p>
      <text:p text:style-name="Normalny"><text:span text:style-name="T54"><text:s text:c="14"/></text:span><text:span text:style-name="T55">Drugie danie ( 1</text:span><text:span text:style-name="T56">, 3</text:span><text:span text:style-name="T57">)</text:span></text:p>
      <text:p text:style-name="P58"><text:span text:style-name="T59"><text:s text:c="8"/></text:span><text:span text:style-name="T60"><text:s text:c="7"/>- kotlet z piersi kurczaka, ziemniaki, mini marchewki na parze, melon</text:span></text:p>
      <text:p text:style-name="Akapitzlistą"><text:span text:style-name="T61"><text:s text:c="2"/>Podwieczorek (1, 7)<text:s/></text:span></text:p>
      <text:p text:style-name="P62"><text:span text:style-name="T63"><text:s text:c="19"/>-<text:s/></text:span><text:span text:style-name="T64"><text:s/>kasza manna z sokiem, chrupki kukurydziane, herbata</text:span></text:p>
      <text:p text:style-name="P65"><text:span text:style-name="T66"><text:s text:c="4"/></text:span><text:span text:style-name="T67"><text:s/>24.02.2021</text:span><text:span text:style-name="T68">(środa)</text:span></text:p>
      <text:p text:style-name="P69"><text:s text:c="19"/>Śniadanie (1, 7)</text:p>
      <text:p text:style-name="P70"><text:span text:style-name="T71"><text:s text:c="11"/></text:span><text:span text:style-name="T72"><text:s text:c="7"/>- pie</text:span><text:span text:style-name="T73">czywo mieszane, masło, pasta z kurczaka i cieciorki (wyrób własny), papryka, kawa, herbata<text:s/></text:span></text:p>
      <text:p text:style-name="Normalny"><text:span text:style-name="T74"><text:s text:c="14"/></text:span><text:span text:style-name="T75">Drugie śniadanie</text:span><text:span text:style-name="T76"><text:s/>(1)</text:span></text:p>
      <text:p text:style-name="P77"><text:span text:style-name="T78"><text:s text:c="20"/>- sok warzywno-owocowy (wyrób własny), batonik Flips</text:span></text:p>
      <text:p text:style-name="Normalny"><text:span text:style-name="T79"><text:s text:c="15"/></text:span><text:span text:style-name="T80">Obiad ( 1, 7, 9) <text:s text:c="28"/></text:span><text:span text:style-name="T81"><text:s text:c="139"/></text:span><text:span text:style-name="T82"><text:s text:c="5"/></text:span><text:span text:style-name="T83"><text:s text:c="42"/>. <text:s text:c="13"/>– zupa kalafiorowa- kurczak, włoszczyzna, ziemniaki, śm</text:span><text:span text:style-name="T84">ietana, natka pietruszki <text:s/></text:span></text:p>
      <text:p text:style-name="Normalny"><text:span text:style-name="T85"><text:s text:c="15"/></text:span><text:span text:style-name="T86">Drugie danie (1, 3)</text:span></text:p>
      <text:p text:style-name="P87"><text:span text:style-name="T88"><text:s text:c="15"/>- makaron ze szpinakiem i mięsem drobiowym</text:span></text:p>
      <text:p text:style-name="P89"><text:span text:style-name="T90"><text:s text:c="14"/></text:span><text:span text:style-name="T91">Podwieczorek (1,<text:s/></text:span><text:span text:style-name="T92">7)</text:span></text:p>
      <text:p text:style-name="P93"><text:span text:style-name="T94"><text:s text:c="19"/>-<text:s/></text:span><text:span text:style-name="T95">pieczywo, masło, ser żółty, pomidor, herbata</text:span></text:p>
      <text:p text:style-name="P96"><text:span text:style-name="T97"><text:s text:c="4"/></text:span><text:span text:style-name="T98"><text:s/>25.02</text:span><text:span text:style-name="T99">.2021(czwartek)</text:span></text:p>
      <text:p text:style-name="P100"><text:s text:c="14"/>Śniadanie (1, 3, 7)</text:p>
      <text:p text:style-name="Normalny"><text:span text:style-name="T101"><text:s text:c="17"/>-<text:s/></text:span><text:span text:style-name="T102">bułka mini, chleb razowy, masło, zupa mleczka z musli, miód, herbata</text:span></text:p>
      <text:p text:style-name="Normalny"><text:s text:c="11"/><text:span text:style-name="T103"><text:s text:c="4"/>Drugie śniadanie<text:s/></text:span></text:p>
      <text:p text:style-name="P104"><text:span text:style-name="T105"><text:s text:c="20"/></text:span><text:span text:style-name="T106">-<text:s/></text:span><text:span text:style-name="T107">gruszka, pestki słonecznika</text:span><text:span text:style-name="T108"><text:s/></text:span></text:p>
      <text:p text:style-name="P109"><text:span text:style-name="T110"><text:s text:c="14"/></text:span><text:span text:style-name="T111"><text:s text:c="5"/>Obiad ( 1,<text:s/></text:span><text:span text:style-name="T112">7,<text:s/></text:span><text:span text:style-name="T113">9)</text:span></text:p>
      <text:p text:style-name="Akapitzlistą"><text:span text:style-name="T114"><text:s/></text:span><text:span text:style-name="T115"><text:s/>- barszcz ukraiński- kurczak, włoszczyzna, ziemniaki, śmietana, natka pietruszki<text:s/></text:span></text:p>
      <text:p text:style-name="Normalny"><text:span text:style-name="T116"><text:s text:c="14"/></text:span><text:span text:style-name="T117">Drugie danie ( 1,<text:s/></text:span><text:span text:style-name="T118">7</text:span><text:span text:style-name="T119">)</text:span></text:p>
      <text:p text:style-name="P120"><text:span text:style-name="T121"><text:s text:c="15"/>- polędwiczka wieprzowa w sosie własnym, ziemniaki, mizeria, winogrona</text:span></text:p>
      <text:p text:style-name="Akapitzlistą"><text:span text:style-name="T122"><text:s/>Podwieczorek (</text:span><text:span text:style-name="T123">1, 3,</text:span><text:span text:style-name="T124"><text:s/>7)<text:s/></text:span></text:p>
      <text:p text:style-name="P125"><text:span text:style-name="T126"><text:s text:c="19"/>-<text:s/></text:span><text:span text:style-name="T127">ciasto drożdżowe (wyrób własny), banan, kakao, herbata</text:span></text:p>
      <text:p text:style-name="P128"><text:span text:style-name="T129"><text:s text:c="4"/></text:span><text:span text:style-name="T130">26.02.2021</text:span><text:span text:style-name="T131">(piątek)</text:span></text:p>
      <text:p text:style-name="P132"><text:s text:c="19"/>Śniadanie (1, 7)</text:p>
      <text:p text:style-name="Normalny"><text:span text:style-name="T133"><text:s text:c="12"/></text:span><text:span text:style-name="T134"><text:s/>-</text:span><text:span text:style-name="T135"><text:s/>pieczywo mieszane</text:span><text:span text:style-name="T136">, masło, pieczona pierś indyka (wyrób własny), sałata, pomidor, herbata</text:span></text:p>
      <text:p text:style-name="Normalny"><text:span text:style-name="T137"><text:s text:c="14"/></text:span><text:span text:style-name="T138">Drugie śniadanie (7, 11)<text:s/></text:span></text:p>
      <text:p text:style-name="P139"><text:span text:style-name="T140"><text:s text:c="20"/>-<text:s/></text:span><text:span text:style-name="T141">jogurt (wyrób własny), rodzynki, sezam</text:span></text:p>
      <text:p text:style-name="Akapitzlistą"><text:span text:style-name="T142"><text:s/></text:span><text:span text:style-name="T143">Obiad (1,<text:s/></text:span><text:span text:style-name="T144">3,<text:s/></text:span><text:span text:style-name="T145"><text:s/>9) <text:s text:c="149"/></text:span><text:span text:style-name="T146"><text:s text:c="18"/></text:span><text:span text:style-name="T147"><text:s text:c="5"/></text:span><text:span text:style-name="T148"><text:s text:c="10"/>– zupa chłopska z zacierką- kurczak, włoszczyzna, ziemniaki, natka pietruszki<text:s/></text:span></text:p>
      <text:p text:style-name="P149"><text:span text:style-name="T150"><text:s text:c="19"/></text:span><text:span text:style-name="T151">Drugie danie</text:span><text:span text:style-name="T152"><text:s/>(1, 3, 4)</text:span><text:span text:style-name="T153"><text:s/></text:span></text:p>
      <text:p text:style-name="P154"><text:span text:style-name="T155"><text:s/></text:span><text:span text:style-name="T156"><text:s text:c="13"/>- ryba sola z pieca, ziemniaki, surówka z kiszonej kapusty, marchewki i jabłka</text:span></text:p>
      <text:p text:style-name="P157"><text:span text:style-name="T158"><text:s text:c="14"/></text:span><text:span text:style-name="T159">Podw</text:span><text:span text:style-name="T160">ieczorek (1, 3, 7)</text:span></text:p>
      <text:p text:style-name="P161"><text:span text:style-name="T162"><text:s text:c="19"/>-<text:s/></text:span><text:span text:style-name="T163">bułka maślana, masło, jabłko, kakao herbata<text:s/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1-02-19T10:38:00Z</dc:date>
    <meta:print-date>2021-02-19T08:25:00Z</meta:print-date>
    <meta:template xlink:href="Normal" xlink:type="simple"/>
    <meta:editing-cycles>38</meta:editing-cycles>
    <meta:editing-duration>PT9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1" meta:character-count="3571" meta:row-count="25" meta:non-whitespace-character-count="3067"/>
  </office:meta>
</office:document-meta>
</file>