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.472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0" style:parent-style-name="Akapitzlistą" style:family="paragraph">
      <style:paragraph-properties fo:margin-left="0.472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0.4722in">
        <style:tab-stops/>
      </style:paragraph-properties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0" style:parent-style-name="Akapitzlistą" style:family="paragraph">
      <style:paragraph-properties fo:margin-left="-0.1972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T6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66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P72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T8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T8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92" style:parent-style-name="Domyślnaczcionkaakapitu" style:family="text">
      <style:text-properties fo:color="#262626" fo:font-size="12pt" style:font-size-asian="12pt" style:font-size-complex="12pt"/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5" style:parent-style-name="Akapitzlistą" style:family="paragraph">
      <style:text-properties fo:color="#262626" fo:font-size="12pt" style:font-size-asian="12pt" style:font-size-complex="12pt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0" style:parent-style-name="Akapitzlistą" style:family="paragraph">
      <style:paragraph-properties fo:margin-left="-0.1972in">
        <style:tab-stops/>
      </style:paragraph-properties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color="#262626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13" style:parent-style-name="Akapitzlistą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T1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0" style:parent-style-name="Akapitzlistą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3" style:parent-style-name="Akapitzlistą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P125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26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32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33" style:parent-style-name="Akapitzlistą" style:family="paragraph">
      <style:paragraph-properties fo:margin-left="0in">
        <style:tab-stops/>
      </style:paragraph-properties>
    </style:style>
    <style:style style:name="T134" style:parent-style-name="Domyślnaczcionkaakapitu" style:family="text">
      <style:text-properties fo:color="#262626"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P137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38" style:parent-style-name="Akapitzlistą" style:family="paragraph">
      <style:paragraph-properties fo:margin-left="0.3694in">
        <style:tab-stops/>
      </style:paragraph-properties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T14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48" style:parent-style-name="Akapitzlistą" style:family="paragraph">
      <style:text-properties fo:color="#262626" fo:font-size="12pt" style:font-size-asian="12pt" style:font-size-complex="12pt"/>
    </style:style>
    <style:style style:name="P149" style:parent-style-name="Akapitzlistą" style:family="paragraph">
      <style:text-properties fo:font-weight="bold" style:font-weight-asian="bold" style:font-weight-complex="bold" fo:color="#262626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5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4" style:parent-style-name="Domyślnaczcionkaakapitu" style:family="text">
      <style:text-properties style:font-weight-complex="bold"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15.02.2021</text:span><text:span text:style-name="T7"><text:s/>(poniedziałek)</text:span></text:p>
      <text:p text:style-name="P8"><text:s text:c="11"/>Śniadanie ( 1, 7)</text:p>
      <text:p text:style-name="P9">- pieczywo mieszane, masło, kiełbasa krakowska, ogórek, papryka, herbata</text:p>
      <text:p text:style-name="P10">Drugie śniadanie (7)</text:p>
      <text:p text:style-name="P11"><text:span text:style-name="T12"><text:s text:c="11"/>- maślanka<text:s/></text:span><text:span text:style-name="T13">owocowa, jabłko, żurawina</text:span></text:p>
      <text:p text:style-name="P14"><text:s text:c="16"/>Obiad ( 1, 7, 9)</text:p>
      <text:p text:style-name="P15"><text:span text:style-name="T16"><text:s text:c="11"/>- barszcz biały- kurczak, włoszczyzna, ziemniaki, śmietana, majeranek</text:span></text:p>
      <text:p text:style-name="P17">Drugie danie (1, 3)</text:p>
      <text:p text:style-name="P18"><text:span text:style-name="T19">- placki ziemniaczane, marchew do chrupania</text:span></text:p>
      <text:p text:style-name="P20"><text:span text:style-name="T21">Podwi</text:span><text:span text:style-name="T22">eczorek (1, 3, 7)</text:span></text:p>
      <text:p text:style-name="P23"><text:span text:style-name="T24">- zapiekanki z serem,<text:s/></text:span><text:span text:style-name="T25">ketchup, herbata</text:span></text:p>
      <text:p text:style-name="P26"><text:span text:style-name="T27">16.02.2021</text:span><text:span text:style-name="T28">(wtorek)</text:span></text:p>
      <text:p text:style-name="P29"><text:s text:c="16"/>Śniadanie (1, 3, 7)</text:p>
      <text:p text:style-name="P30"><text:span text:style-name="T31"><text:s text:c="17"/>-<text:s/></text:span><text:span text:style-name="T32">pieczywo mieszane, masło, jajecznica, pomidor, szczypior, kawa, herbata</text:span></text:p>
      <text:p text:style-name="P33"><text:s text:c="16"/>Drugie śniadanie<text:s/></text:p>
      <text:p text:style-name="P34"><text:span text:style-name="T35"><text:s text:c="17"/>-</text:span><text:span text:style-name="T36"><text:s/>gruszka, pestki słonecznika i dyni</text:span></text:p>
      <text:p text:style-name="P37"><text:span text:style-name="T38"><text:s text:c="5"/></text:span><text:span text:style-name="T39"><text:s text:c="11"/></text:span><text:span text:style-name="T40">Obiad (1, 3, 9) <text:s text:c="146"/></text:span><text:span text:style-name="T41"><text:s text:c="11"/>.</text:span><text:span text:style-name="T42"><text:s text:c="16"/></text:span><text:span text:style-name="T43">– rosół z makaronem- kurczak, wołowina, włoszczyzna, na</text:span><text:span text:style-name="T44">tka pietruszki</text:span></text:p>
      <text:p text:style-name="P45"><text:span text:style-name="T46"><text:s text:c="11"/></text:span><text:span text:style-name="T47"><text:s text:c="5"/></text:span><text:span text:style-name="T48">Drugie danie ( 1)</text:span></text:p>
      <text:p text:style-name="P49"><text:span text:style-name="T50"><text:s text:c="17"/>-<text:s/></text:span><text:span text:style-name="T51">schab duszony w sosie własnym, ziemniaki, sałata lodowa z sosem vinegret, winogrona</text:span></text:p>
      <text:p text:style-name="P52"><text:span text:style-name="T53"><text:s text:c="16"/>Podwieczorek (1, 3, 7)</text:span></text:p>
      <text:p text:style-name="P54"><text:span text:style-name="T55"><text:s text:c="16"/>-<text:s/></text:span><text:span text:style-name="T56">sernik królewski (wyrób własny),<text:s/></text:span><text:span text:style-name="T57">pomarańcza</text:span><text:span text:style-name="T58">,</text:span><text:span text:style-name="T59"><text:s/></text:span><text:span text:style-name="T60">h</text:span><text:span text:style-name="T61">e</text:span><text:span text:style-name="T62">rbata</text:span></text:p>
      <text:p text:style-name="P63"><text:span text:style-name="T64">17.02.2021</text:span><text:span text:style-name="T65">(środa)</text:span></text:p>
      <text:p text:style-name="P66"><text:s text:c="17"/>Śniadanie (1, 7)</text:p>
      <text:p text:style-name="P67"><text:span text:style-name="T68"><text:s text:c="15"/></text:span><text:span text:style-name="T69"><text:s/></text:span><text:span text:style-name="T70">- pieczywo mieszane,</text:span><text:span text:style-name="T71"><text:s/>masło, rolada drobiowa (wyrób własny), sałata, rzodkiewka, herbata</text:span></text:p>
      <text:p text:style-name="P72"><text:s text:c="3"/>Drugie śniadanie (1, 7)</text:p>
      <text:p text:style-name="P73"><text:span text:style-name="T74"><text:s text:c="14"/>-</text:span><text:span text:style-name="T75"><text:s/>jogurt Piątuś, ciasteczka owsiane, jabłko<text:s/></text:span></text:p>
      <text:p text:style-name="P76"><text:span text:style-name="T77"><text:s text:c="9"/></text:span><text:span text:style-name="T78"><text:s text:c="4"/></text:span><text:span text:style-name="T79">Obiad ( 1, 7, 9)</text:span><text:span text:style-name="T80"><text:s/></text:span><text:span text:style-name="T81"><text:s text:c="15"/></text:span></text:p>
      <text:p text:style-name="P82"><text:span text:style-name="T83"><text:s text:c="17"/>-</text:span><text:span text:style-name="T84"><text:s/>zupa ogórkowa</text:span><text:span text:style-name="T85"><text:s/>– kurczak, włoszczyzna, ziemniaki, śmietana, natka pietruszki<text:s/></text:span></text:p>
      <text:p text:style-name="P86"><text:span text:style-name="T87"><text:s text:c="13"/></text:span><text:span text:style-name="T88"><text:s/></text:span><text:span text:style-name="T89"><text:s text:c="2"/></text:span><text:span text:style-name="T90">Drugie danie ( 1)</text:span></text:p>
      <text:p text:style-name="P91"><text:span text:style-name="T92"><text:s text:c="10"/>- pieczone pałki z kurczaka, ziemniaki, buraczki zasmażane, woda z pom</text:span><text:span text:style-name="T93">arańczą, kiwi</text:span></text:p>
      <text:p text:style-name="Akapitzlistą"><text:span text:style-name="T94">Podwieczorek (1, 7)</text:span></text:p>
      <text:p text:style-name="P95">- budyń z musem owocowym, chrupki kukurydziane, banan, herbata</text:p>
      <text:p text:style-name="P96"><text:span text:style-name="T97">18.02.2021</text:span><text:span text:style-name="T98">(czwartek)</text:span></text:p>
      <text:p text:style-name="P99"><text:s text:c="17"/>Śniadanie(1, 3, 7)</text:p>
      <text:p text:style-name="P100"><text:span text:style-name="T101"><text:s text:c="16"/>-</text:span><text:span text:style-name="T102"><text:s/></text:span><text:span text:style-name="T103">bułka wrocławska i rozmaitości, szynka, ser kozi, papryka, kiełki warzyw, kawa,<text:s/></text:span><text:span text:style-name="T104">herbata <text:s/></text:span></text:p>
      <text:p text:style-name="P105"><text:span text:style-name="T106"><text:s text:c="11"/>Drugie <text:s/>śniadanie (1)</text:span></text:p>
      <text:p text:style-name="P107"><text:span text:style-name="T108"><text:s text:c="18"/></text:span><text:span text:style-name="T109">- batonik Flips, ananas, rodzynki</text:span></text:p>
      <text:p text:style-name="P110"><text:span text:style-name="T111"><text:s text:c="16"/></text:span><text:span text:style-name="T112">Obiad ( 1, 9)</text:span></text:p>
      <text:p text:style-name="P113"><text:span text:style-name="T114"><text:s/></text:span><text:span text:style-name="T115"><text:s text:c="11"/></text:span><text:span text:style-name="T116">-</text:span><text:span text:style-name="T117"><text:s/>zupa marchewkowa</text:span><text:span text:style-name="T118"><text:s/>-kurczak, włoszczyzna, ziemniaki, natka pietruszki<text:s/></text:span><text:span text:style-name="T119"><text:s text:c="34"/></text:span></text:p>
      <text:p text:style-name="P120"><text:span text:style-name="T121"><text:s text:c="11"/></text:span><text:span text:style-name="T122">Drugie danie (1)</text:span></text:p>
      <text:p text:style-name="P123"><text:span text:style-name="T124"><text:s text:c="12"/>- gulasz wołowy, kasza bulgur, ogórek kiszony, sok jabłkowy</text:span></text:p>
      <text:p text:style-name="P125">Podwieczorek ( 1, 3, 7)</text:p>
      <text:p text:style-name="P126"><text:span text:style-name="T127"><text:s text:c="18"/>- galaretka owocowa, gofry z cukrem pudrem (wyrób własny), herbata</text:span></text:p>
      <text:p text:style-name="P128"><text:span text:style-name="T129">19.02.2021</text:span><text:span text:style-name="T130"><text:s/>(</text:span><text:span text:style-name="T131">piątek)</text:span></text:p>
      <text:p text:style-name="P132">Śniadanie (1, 3, 7)</text:p>
      <text:p text:style-name="P133"><text:span text:style-name="T134"><text:s text:c="11"/>- bułka paryska, chleb razowy, masło, miód, zupa mleczna z ryżem</text:span><text:span text:style-name="T135">, herbata</text:span><text:span text:style-name="T136"><text:s text:c="2"/></text:span></text:p>
      <text:p text:style-name="P137">Drugie śniadanie<text:s/></text:p>
      <text:p text:style-name="P138"><text:span text:style-name="T139"><text:s text:c="3"/>- sałatka owocowa, chrupsy</text:span></text:p>
      <text:p text:style-name="P140"><text:span text:style-name="T141"><text:s text:c="13"/></text:span><text:span text:style-name="T142">Obiad (1, 3, 7, 9)</text:span></text:p>
      <text:p text:style-name="Akapitzlistą"><text:span text:style-name="T143"><text:s/>-<text:s/></text:span><text:span text:style-name="T144">zupa klopsikowa</text:span><text:span text:style-name="T145">– mięso mielone, włoszczyzna,<text:s/></text:span><text:span text:style-name="T146">ziemniaki, śmietana, natka pietruszki</text:span><text:span text:style-name="T147"><text:s text:c="35"/>Drugie danie (1, 4)</text:span></text:p>
      <text:p text:style-name="P148">- ryba miruna z pieca, ziemniaki, surówka z kapusty kiszonej, marchewki i jabłka</text:p>
      <text:p text:style-name="P149">Podwieczorek ( 1, 3, 7) <text:s text:c="8"/></text:p>
      <text:p text:style-name="Akapitzlistą"><text:span text:style-name="T150"><text:s/></text:span><text:span text:style-name="T151">-<text:s/></text:span><text:span text:style-name="T152">chałka, powidła,<text:s/></text:span><text:span text:style-name="T153">mandarynka</text:span><text:span text:style-name="T154">, kakao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1-02-12T10:22:00Z</dc:date>
    <meta:print-date>2021-02-12T10:20:00Z</meta:print-date>
    <meta:template xlink:href="Normal" xlink:type="simple"/>
    <meta:editing-cycles>513</meta:editing-cycles>
    <meta:editing-duration>PT220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954" meta:row-count="21" meta:non-whitespace-character-count="2537"/>
  </office:meta>
</office:document-meta>
</file>