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P2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fo:color="#262626" fo:font-size="12pt" style:font-size-asian="12pt" style:font-size-complex="12pt"/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P7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1" style:parent-style-name="Akapitzlistą" style:family="paragraph">
      <style:paragraph-properties fo:margin-left="0.3694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P103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104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P11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3" style:parent-style-name="Akapitzlistą" style:family="paragraph">
      <style:paragraph-properties fo:margin-left="0.3694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262626"/>
    </style:style>
    <style:style style:name="T147" style:parent-style-name="Domyślnaczcionkaakapitu" style:family="text">
      <style:text-properties style:font-name="Times New Roman" style:font-name-complex="Times New Roman" fo:color="#262626"/>
    </style:style>
    <style:style style:name="T148" style:parent-style-name="Domyślnaczcionkaakapitu" style:family="text">
      <style:text-properties style:font-name="Times New Roman" style:font-name-complex="Times New Roman" fo:color="#262626"/>
    </style:style>
    <style:style style:name="T149" style:parent-style-name="Domyślnaczcionkaakapitu" style:family="text">
      <style:text-properties style:font-name="Times New Roman" style:font-name-complex="Times New Roman" fo:color="#262626"/>
    </style:style>
    <style:style style:name="T150" style:parent-style-name="Domyślnaczcionkaakapitu" style:family="text">
      <style:text-properties style:font-name="Times New Roman" style:font-name-complex="Times New Roman" fo:color="#262626"/>
    </style:style>
    <style:style style:name="T151" style:parent-style-name="Domyślnaczcionkaakapitu" style:family="text">
      <style:text-properties style:font-name="Times New Roman" style:font-name-complex="Times New Roman" fo:color="#262626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57" style:parent-style-name="Akapitzlistą" style:family="paragraph">
      <style:paragraph-properties fo:margin-left="0in">
        <style:tab-stops/>
      </style:paragraph-properties>
      <style:text-properties fo:color="#262626" fo:font-size="12pt" style:font-size-asian="12pt" style:font-size-complex="12pt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2" style:parent-style-name="Akapitzlistą" style:family="paragraph">
      <style:paragraph-properties fo:margin-left="0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fo:color="#262626" fo:font-size="12pt" style:font-size-asian="12pt" style:font-size-complex="12pt"/>
    </style:style>
    <style:style style:name="T166" style:parent-style-name="Domyślnaczcionkaakapitu" style:family="text">
      <style:text-properties fo:color="#262626" fo:font-size="12pt" style:font-size-asian="12pt" style:font-size-complex="12pt"/>
    </style:style>
    <style:style style:name="T167" style:parent-style-name="Domyślnaczcionkaakapitu" style:family="text">
      <style:text-properties fo:color="#262626" fo:font-size="12pt" style:font-size-asian="12pt" style:font-size-complex="12pt"/>
    </style:style>
    <style:style style:name="P16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80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8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92" style:parent-style-name="Akapitzlistą" style:family="paragraph">
      <style:paragraph-properties fo:margin-left="0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4" style:parent-style-name="Domyślnaczcionkaakapitu" style:family="text">
      <style:text-properties fo:color="#262626" fo:font-size="12pt" style:font-size-asian="12pt" style:font-size-complex="12pt"/>
    </style:style>
    <style:style style:name="T195" style:parent-style-name="Domyślnaczcionkaakapitu" style:family="text">
      <style:text-properties fo:color="#262626" fo:font-size="12pt" style:font-size-asian="12pt" style:font-size-complex="12pt"/>
    </style:style>
    <style:style style:name="P196" style:parent-style-name="Akapitzlistą" style:family="paragraph">
      <style:paragraph-properties fo:margin-left="0in">
        <style:tab-stops/>
      </style:paragraph-properties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07" style:parent-style-name="Akapitzlistą" style:family="paragraph">
      <style:paragraph-properties fo:margin-left="-0.1972in">
        <style:tab-stops/>
      </style:paragraph-properties>
    </style:style>
    <style:style style:name="T2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09" style:parent-style-name="Domyślnaczcionkaakapitu" style:family="text">
      <style:text-properties fo:color="#262626"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2" style:parent-style-name="Akapitzlistą" style:family="paragraph">
      <style:paragraph-properties fo:margin-left="0in">
        <style:tab-stops/>
      </style:paragraph-properties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22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22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/>
      <text:p text:style-name="P6"/>
      <text:p text:style-name="P7"><text:span text:style-name="T8">04.01.2021</text:span><text:span text:style-name="T9">(poniedziałek)</text:span></text:p>
      <text:p text:style-name="P10"><text:s text:c="17"/>Śniadanie (1, 7)</text:p>
      <text:p text:style-name="P11"><text:span text:style-name="T12"><text:s text:c="16"/>-<text:s/></text:span><text:span text:style-name="T13">pieczywo mieszane, masło,<text:s/></text:span><text:span text:style-name="T14">szynka kruc</text:span><text:span text:style-name="T15">h</text:span><text:span text:style-name="T16">a</text:span><text:span text:style-name="T17">,<text:s/></text:span><text:span text:style-name="T18">ogórek</text:span><text:span text:style-name="T19">,<text:s/></text:span><text:span text:style-name="T20">kawa,<text:s/></text:span><text:span text:style-name="T21">herbata</text:span></text:p>
      <text:p text:style-name="P22"><text:s text:c="16"/>Drugie śniadanie<text:s/>(7)</text:p>
      <text:p text:style-name="P23"><text:span text:style-name="T24"><text:s text:c="17"/>-<text:s/></text:span><text:span text:style-name="T25">jogurt Piątuś</text:span></text:p>
      <text:p text:style-name="P26"><text:span text:style-name="T27"><text:s text:c="16"/></text:span><text:span text:style-name="T28">Obiad (1</text:span><text:span text:style-name="T29">, 9) <text:s text:c="146"/></text:span><text:span text:style-name="T30"><text:s text:c="5"/>.</text:span><text:span text:style-name="T31"><text:s text:c="15"/></text:span><text:span text:style-name="T32">-zupa<text:s/></text:span><text:span text:style-name="T33">grochowa</text:span><text:span text:style-name="T34">– kurczak,</text:span><text:span text:style-name="T35"><text:s/>włoszczyzna, ziemniaki,<text:s/></text:span><text:span text:style-name="T36">majeranek</text:span></text:p>
      <text:p text:style-name="P37"><text:span text:style-name="T38"><text:s text:c="15"/></text:span><text:span text:style-name="T39">Drugie danie (1, 3</text:span><text:span text:style-name="T40">)</text:span></text:p>
      <text:p text:style-name="P41"><text:span text:style-name="T42"><text:s text:c="11"/>-<text:s/></text:span><text:span text:style-name="T43">placki ziemniaczane</text:span><text:span text:style-name="T44">,<text:s/></text:span><text:span text:style-name="T45">marchewka i<text:s/></text:span><text:span text:style-name="T46">jabłko</text:span><text:span text:style-name="T47"><text:s/>do chrupania</text:span></text:p>
      <text:p text:style-name="P48"><text:span text:style-name="T49"><text:s text:c="15"/></text:span><text:span text:style-name="T50">Podwieczorek (1, 7)</text:span></text:p>
      <text:p text:style-name="P51"><text:span text:style-name="T52"><text:s text:c="16"/>-<text:s/></text:span><text:span text:style-name="T53">pieczywo, masło,<text:s/></text:span><text:span text:style-name="T54">ser żółty, papryka</text:span><text:span text:style-name="T55">,</text:span><text:span text:style-name="T56"><text:s/>herbata</text:span></text:p>
      <text:p text:style-name="P57"><text:span text:style-name="T58"><text:s text:c="3"/></text:span><text:span text:style-name="T59">05.01.2021</text:span><text:span text:style-name="T60">(wtorek)</text:span></text:p>
      <text:p text:style-name="P61"><text:s text:c="16"/>Śniadanie (1, 3, 7)</text:p>
      <text:p text:style-name="P62"><text:span text:style-name="T63"><text:s text:c="16"/>-</text:span><text:span text:style-name="T64"><text:s/></text:span><text:span text:style-name="T65">pieczywo <text:s/>mieszane, masło,<text:s/></text:span><text:span text:style-name="T66">jajecznica na parze</text:span><text:span text:style-name="T67">, kabanosy, pomidor, szczypior,<text:s/></text:span><text:span text:style-name="T68">kawa,<text:s/></text:span><text:span text:style-name="T69">herbata <text:s text:c="42"/></text:span></text:p>
      <text:p text:style-name="P70"><text:s text:c="16"/>Drugie śniadanie (7)</text:p>
      <text:p text:style-name="P71"><text:span text:style-name="T72"><text:s text:c="3"/>-</text:span><text:span text:style-name="T73"><text:s/></text:span><text:span text:style-name="T74">pomarańcza</text:span></text:p>
      <text:p text:style-name="P75"><text:span text:style-name="T76"><text:s text:c="16"/></text:span><text:span text:style-name="T77">Obiad (1,</text:span><text:span text:style-name="T78"><text:s/>9) <text:s text:c="146"/></text:span><text:span text:style-name="T79"><text:s text:c="5"/>.</text:span><text:span text:style-name="T80"><text:s text:c="15"/>–</text:span><text:span text:style-name="T81"><text:s/></text:span><text:span text:style-name="T82">zupa krupnik</text:span><text:span text:style-name="T83">- kurczak, włoszczyzna, z</text:span><text:span text:style-name="T84">iemniaki</text:span><text:span text:style-name="T85">, natka pietruszki<text:s/></text:span></text:p>
      <text:p text:style-name="P86"><text:span text:style-name="T87"><text:s text:c="16"/></text:span><text:span text:style-name="T88">Drugie danie (1</text:span><text:span text:style-name="T89"><text:s/></text:span><text:span text:style-name="T90">)</text:span></text:p>
      <text:p text:style-name="P91"><text:span text:style-name="T92"><text:s text:c="11"/>-<text:s/></text:span><text:span text:style-name="T93">pieczona pierś z indyka, ziemniaki, fasolka szparagowa</text:span><text:span text:style-name="T94">, sok owocowy</text:span></text:p>
      <text:p text:style-name="P95"><text:span text:style-name="T96"><text:s text:c="11"/></text:span><text:span text:style-name="T97">Podwieczorek (1, 7)</text:span></text:p>
      <text:p text:style-name="P98"><text:span text:style-name="T99"><text:s text:c="12"/></text:span><text:span text:style-name="T100"><text:s/>-</text:span><text:span text:style-name="T101">budyń, mus truskawkowy, ciasteczka owsiane</text:span><text:span text:style-name="T102">, herbata</text:span></text:p>
      <text:p text:style-name="P103"/>
      <text:p text:style-name="P104"/>
      <text:p text:style-name="P105"/>
      <text:p text:style-name="P106"><text:span text:style-name="T107">07.01</text:span><text:span text:style-name="T108">.202</text:span><text:span text:style-name="T109">1</text:span><text:span text:style-name="T110"><text:s/>(</text:span><text:span text:style-name="T111">czwartek</text:span><text:span text:style-name="T112">)</text:span><text:span text:style-name="T113"><text:s text:c="3"/></text:span></text:p>
      <text:p text:style-name="P114"><text:span text:style-name="T115"><text:s text:c="16"/></text:span><text:span text:style-name="T116">Śniadanie</text:span><text:span text:style-name="T117"><text:s/></text:span><text:span text:style-name="T118">(1,<text:s/></text:span><text:span text:style-name="T119">3,<text:s/></text:span><text:span text:style-name="T120">7)</text:span></text:p>
      <text:p text:style-name="P121"><text:span text:style-name="T122"><text:s text:c="15"/>-</text:span><text:span text:style-name="T123">bułka paryska, chleb razowy, masło,<text:s/></text:span><text:span text:style-name="T124">pasta twarogowa</text:span><text:span text:style-name="T125">, dżem</text:span><text:span text:style-name="T126">,</text:span><text:span text:style-name="T127"><text:s/></text:span><text:span text:style-name="T128">kakao,<text:s/></text:span><text:span text:style-name="T129">herbata</text:span></text:p>
      <text:p text:style-name="P130"><text:span text:style-name="T131"><text:s text:c="9"/></text:span><text:s/><text:span text:style-name="T132"><text:s/>Drugie <text:s/>śniadanie<text:s/></text:span></text:p>
      <text:p text:style-name="P133"><text:span text:style-name="T134"><text:s text:c="3"/></text:span><text:span text:style-name="T135">- <text:s/>mus owocowy, rodzynki</text:span></text:p>
      <text:p text:style-name="P136"><text:span text:style-name="T137"><text:s text:c="10"/></text:span><text:span text:style-name="T138">Obiad (1,</text:span><text:span text:style-name="T139"><text:s/></text:span><text:span text:style-name="T140">7, 9)</text:span></text:p>
      <text:p text:style-name="P141"><text:span text:style-name="T142"><text:s text:c="9"/></text:span><text:span text:style-name="T143"><text:s text:c="2"/></text:span><text:span text:style-name="T144">-</text:span><text:span text:style-name="T145"><text:s/></text:span><text:span text:style-name="T146">zupa<text:s/></text:span><text:span text:style-name="T147">jarzynowa</text:span><text:span text:style-name="T148"><text:s/></text:span><text:span text:style-name="T149">- kurczak, włoszczyzna,</text:span><text:span text:style-name="T150"><text:s/>ziemniaki,</text:span><text:span text:style-name="T151"><text:s/>śmietana, natka pietruszki</text:span></text:p>
      <text:p text:style-name="P152"><text:span text:style-name="T153"><text:s text:c="10"/></text:span><text:span text:style-name="T154">Drugie danie (1,<text:s/></text:span><text:span text:style-name="T155">3</text:span><text:span text:style-name="T156">)<text:s/></text:span></text:p>
      <text:p text:style-name="P157"><text:s text:c="11"/>-<text:s/>pulpet w sosie pomidorowym, ziemniaki, ogórek kiszony, winogrona</text:p>
      <text:p text:style-name="P158"><text:span text:style-name="T159"><text:s text:c="9"/>Podwieczorek (<text:s/></text:span><text:span text:style-name="T160">1<text:s/></text:span><text:span text:style-name="T161">)</text:span></text:p>
      <text:p text:style-name="P162"><text:span text:style-name="T163"><text:s text:c="11"/>-</text:span><text:span text:style-name="T164"><text:s/></text:span><text:span text:style-name="T165">jabłko pieczone, batonik Flips</text:span><text:span text:style-name="T166">,</text:span><text:span text:style-name="T167"><text:s/>herbata</text:span></text:p>
      <text:p text:style-name="P168"><text:span text:style-name="T169"><text:s text:c="7"/></text:span><text:span text:style-name="T170">08.01</text:span><text:span text:style-name="T171">.202</text:span><text:span text:style-name="T172">1</text:span><text:span text:style-name="T173"><text:s/>(</text:span><text:span text:style-name="T174">piątek</text:span><text:span text:style-name="T175">)</text:span><text:span text:style-name="T176"><text:s text:c="123"/>. <text:s text:c="4"/>. <text:s text:c="10"/></text:span><text:span text:style-name="T177">Śniadanie</text:span><text:span text:style-name="T178"><text:s/></text:span><text:span text:style-name="T179">(1, 7)</text:span></text:p>
      <text:p text:style-name="P180"><text:span text:style-name="T181"><text:s text:c="13"/>-<text:s/></text:span><text:span text:style-name="T182">pieczywo mieszane,</text:span><text:span text:style-name="T183"><text:s/></text:span><text:span text:style-name="T184">masło,</text:span><text:span text:style-name="T185"><text:s/></text:span><text:span text:style-name="T186">kiełbasa krakowska</text:span><text:span text:style-name="T187">, papryka, kawa, herbata</text:span></text:p>
      <text:p text:style-name="P188"><text:span text:style-name="T189"><text:s text:c="10"/></text:span><text:span text:style-name="T190"><text:s text:c="2"/></text:span><text:span text:style-name="T191">Drugie śniadanie<text:s/></text:span></text:p>
      <text:p text:style-name="P192"><text:span text:style-name="T193"><text:s text:c="10"/>-<text:s/></text:span><text:span text:style-name="T194">gruszka, pestki<text:s/></text:span><text:span text:style-name="T195">słonecznika</text:span></text:p>
      <text:p text:style-name="P196"><text:span text:style-name="T197"><text:s text:c="8"/></text:span><text:span text:style-name="T198">Obiad (1,</text:span><text:span text:style-name="T199"><text:s/>9)</text:span></text:p>
      <text:p text:style-name="P200"><text:span text:style-name="T201"><text:s text:c="10"/>-</text:span><text:span text:style-name="T202"><text:s/>zupa<text:s/></text:span><text:span text:style-name="T203">marchewkowa</text:span><text:span text:style-name="T204"><text:s/>– kurczak, włoszczyzna, ziemniaki</text:span><text:span text:style-name="T205">, natka pietruszki</text:span><text:span text:style-name="T206"><text:s/></text:span></text:p>
      <text:p text:style-name="P207"><text:span text:style-name="T208"><text:s text:c="8"/></text:span><text:span text:style-name="T209"><text:s text:c="4"/></text:span><text:span text:style-name="T210">Drugie danie (1, 3</text:span><text:span text:style-name="T211">)<text:s/></text:span></text:p>
      <text:p text:style-name="P212"><text:span text:style-name="T213"><text:s text:c="10"/>-<text:s/></text:span>ryba sola, ziemniaki, surówka z kapusty kiszonej, marchewki i jabłka</text:p>
      <text:p text:style-name="Normalny"><text:span text:style-name="T214"><text:s text:c="10"/></text:span><text:span text:style-name="T215">Podwieczorek ( 1, 7)</text:span><text:span text:style-name="T216"><text:s/></text:span><text:span text:style-name="T217"><text:s text:c="171"/></text:span><text:span text:style-name="T218"><text:s text:c="10"/>. <text:s text:c="8"/></text:span><text:span text:style-name="T219">–</text:span><text:span text:style-name="T220"><text:s/>płatki wieloziarniste, mleko, banan</text:span><text:span text:style-name="T221">, herbata</text:span></text:p>
      <text:p text:style-name="Normalny"><text:s text:c="18"/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0-12-31T09:04:00Z</dc:date>
    <meta:print-date>2020-12-31T08:46:00Z</meta:print-date>
    <meta:template xlink:href="Normal" xlink:type="simple"/>
    <meta:editing-cycles>19</meta:editing-cycles>
    <meta:editing-duration>PT477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3" meta:character-count="2820" meta:row-count="20" meta:non-whitespace-character-count="2422"/>
  </office:meta>
</office:document-meta>
</file>