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 fo:margin-left="-0.193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9" style:parent-style-name="Standard" style:family="paragraph">
      <style:paragraph-properties fo:margin-bottom="0in" fo:line-height="100%" fo:margin-left="0.4722in">
        <style:tab-stops/>
      </style:paragraph-properties>
      <style:text-properties style:font-name="Times New Roman" style:font-name-complex="Times New Roman" fo:color="#262626" fo:font-size="12pt" style:font-size-asian="12pt" style:font-size-complex="12pt"/>
    </style:style>
    <style:style style:name="P10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1" style:parent-style-name="Akapitzlistą" style:family="paragraph">
      <style:paragraph-properties fo:margin-left="0in">
        <style:tab-stops/>
      </style:paragraph-properties>
    </style:style>
    <style:style style:name="T12" style:parent-style-name="Domyślnaczcionkaakapitu" style:family="text">
      <style:text-properties fo:color="#262626" fo:font-size="12pt" style:font-size-asian="12pt" style:font-size-complex="12pt"/>
    </style:style>
    <style:style style:name="T13" style:parent-style-name="Domyślnaczcionkaakapitu" style:family="text">
      <style:text-properties fo:color="#262626" fo:font-size="12pt" style:font-size-asian="12pt" style:font-size-complex="12pt"/>
    </style:style>
    <style:style style:name="P14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5" style:parent-style-name="Akapitzlistą" style:family="paragraph">
      <style:paragraph-properties fo:margin-left="0in">
        <style:tab-stops/>
      </style:paragraph-properties>
    </style:style>
    <style:style style:name="T16" style:parent-style-name="Domyślnaczcionkaakapitu" style:family="text">
      <style:text-properties fo:color="#262626" fo:font-size="12pt" style:font-size-asian="12pt" style:font-size-complex="12pt"/>
    </style:style>
    <style:style style:name="P17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8" style:parent-style-name="Akapitzlistą" style:family="paragraph">
      <style:paragraph-properties fo:margin-left="0.4722in">
        <style:tab-stops/>
      </style:paragraph-properties>
    </style:style>
    <style:style style:name="T1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20" style:parent-style-name="Akapitzlistą" style:family="paragraph">
      <style:paragraph-properties fo:margin-left="0.4722in">
        <style:tab-stops/>
      </style:paragraph-properties>
    </style:style>
    <style:style style:name="T2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25" style:parent-style-name="Akapitzlistą" style:family="paragraph">
      <style:paragraph-properties fo:margin-left="0.4722in">
        <style:tab-stops/>
      </style:paragraph-properties>
    </style:style>
    <style:style style:name="T26" style:parent-style-name="Domyślnaczcionkaakapitu" style:family="text">
      <style:text-properties fo:color="#262626" fo:font-size="12pt" style:font-size-asian="12pt" style:font-size-complex="12pt"/>
    </style:style>
    <style:style style:name="T27" style:parent-style-name="Domyślnaczcionkaakapitu" style:family="text">
      <style:text-properties fo:color="#262626" fo:font-size="12pt" style:font-size-asian="12pt" style:font-size-complex="12pt"/>
    </style:style>
    <style:style style:name="P28" style:parent-style-name="Akapitzlistą" style:family="paragraph">
      <style:paragraph-properties fo:margin-left="-0.1972in">
        <style:tab-stops/>
      </style:paragraph-properties>
    </style:style>
    <style:style style:name="T2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31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32" style:parent-style-name="Akapitzlistą" style:family="paragraph">
      <style:paragraph-properties fo:margin-left="-0.1972in">
        <style:tab-stops/>
      </style:paragraph-properties>
    </style:style>
    <style:style style:name="T3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5" style:parent-style-name="Domyślnaczcionkaakapitu" style:family="text">
      <style:text-properties fo:color="#262626" fo:font-size="12pt" style:font-size-asian="12pt" style:font-size-complex="12pt"/>
    </style:style>
    <style:style style:name="T36" style:parent-style-name="Domyślnaczcionkaakapitu" style:family="text">
      <style:text-properties fo:color="#262626" fo:font-size="12pt" style:font-size-asian="12pt" style:font-size-complex="12pt"/>
    </style:style>
    <style:style style:name="T37" style:parent-style-name="Domyślnaczcionkaakapitu" style:family="text">
      <style:text-properties fo:color="#262626" fo:font-size="12pt" style:font-size-asian="12pt" style:font-size-complex="12pt"/>
    </style:style>
    <style:style style:name="P38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39" style:parent-style-name="Akapitzlistą" style:family="paragraph">
      <style:paragraph-properties fo:margin-left="-0.1972in">
        <style:tab-stops/>
      </style:paragraph-properties>
    </style:style>
    <style:style style:name="T4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1" style:parent-style-name="Domyślnaczcionkaakapitu" style:family="text">
      <style:text-properties fo:color="#262626" fo:font-size="12pt" style:font-size-asian="12pt" style:font-size-complex="12pt"/>
    </style:style>
    <style:style style:name="T42" style:parent-style-name="Domyślnaczcionkaakapitu" style:family="text">
      <style:text-properties fo:color="#262626" fo:font-size="12pt" style:font-size-asian="12pt" style:font-size-complex="12pt"/>
    </style:style>
    <style:style style:name="P43" style:parent-style-name="Akapitzlistą" style:family="paragraph">
      <style:paragraph-properties fo:margin-left="-0.1972in">
        <style:tab-stops/>
      </style:paragraph-properties>
    </style:style>
    <style:style style:name="T4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4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4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9" style:parent-style-name="Domyślnaczcionkaakapitu" style:family="text">
      <style:text-properties fo:color="#262626" fo:font-size="12pt" style:font-size-asian="12pt" style:font-size-complex="12pt"/>
    </style:style>
    <style:style style:name="T50" style:parent-style-name="Domyślnaczcionkaakapitu" style:family="text">
      <style:text-properties fo:color="#262626" fo:font-size="12pt" style:font-size-asian="12pt" style:font-size-complex="12pt"/>
    </style:style>
    <style:style style:name="P51" style:parent-style-name="Akapitzlistą" style:family="paragraph">
      <style:paragraph-properties fo:margin-left="-0.1972in">
        <style:tab-stops/>
      </style:paragraph-properties>
    </style:style>
    <style:style style:name="T5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3" style:parent-style-name="Domyślnaczcionkaakapitu" style:family="text">
      <style:text-properties fo:color="#262626" fo:font-size="12pt" style:font-size-asian="12pt" style:font-size-complex="12pt"/>
    </style:style>
    <style:style style:name="T5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58" style:parent-style-name="Akapitzlistą" style:family="paragraph">
      <style:paragraph-properties fo:margin-left="0in">
        <style:tab-stops/>
      </style:paragraph-properties>
    </style:style>
    <style:style style:name="T5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0" style:parent-style-name="Domyślnaczcionkaakapitu" style:family="text">
      <style:text-properties fo:color="#262626" fo:font-size="12pt" style:font-size-asian="12pt" style:font-size-complex="12pt"/>
    </style:style>
    <style:style style:name="P61" style:parent-style-name="Akapitzlistą" style:family="paragraph">
      <style:paragraph-properties fo:margin-left="-0.1972in">
        <style:tab-stops/>
      </style:paragraph-properties>
    </style:style>
    <style:style style:name="T6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65" style:parent-style-name="Akapitzlistą" style:family="paragraph">
      <style:paragraph-properties fo:margin-left="-0.1972in">
        <style:tab-stops/>
      </style:paragraph-properties>
    </style:style>
    <style:style style:name="T6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7" style:parent-style-name="Domyślnaczcionkaakapitu" style:family="text">
      <style:text-properties fo:color="#262626" fo:font-size="12pt" style:font-size-asian="12pt" style:font-size-complex="12pt"/>
    </style:style>
    <style:style style:name="T6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9" style:parent-style-name="Domyślnaczcionkaakapitu" style:family="text">
      <style:text-properties fo:color="#262626" fo:font-size="12pt" style:font-size-asian="12pt" style:font-size-complex="12pt"/>
    </style:style>
    <style:style style:name="T7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71" style:parent-style-name="Akapitzlistą" style:family="paragraph">
      <style:paragraph-properties fo:margin-left="-0.1972in">
        <style:tab-stops/>
      </style:paragraph-properties>
    </style:style>
    <style:style style:name="T72" style:parent-style-name="Domyślnaczcionkaakapitu" style:family="text">
      <style:text-properties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74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 fo:font-size="12pt" style:font-size-asian="12pt" style:font-size-complex="12pt"/>
    </style:style>
    <style:style style:name="P75" style:parent-style-name="Akapitzlistą" style:family="paragraph">
      <style:paragraph-properties fo:margin-left="-0.1972in">
        <style:tab-stops/>
      </style:paragraph-properties>
    </style:style>
    <style:style style:name="T76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77" style:parent-style-name="Domyślnaczcionkaakapitu" style:family="text">
      <style:text-properties fo:color="#262626"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color="#262626" fo:font-size="12pt" style:font-size-asian="12pt" style:font-size-complex="12pt"/>
    </style:style>
    <style:style style:name="P80" style:parent-style-name="Akapitzlistą" style:family="paragraph">
      <style:paragraph-properties fo:margin-left="0.3694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81" style:parent-style-name="Akapitzlistą" style:family="paragraph">
      <style:paragraph-properties fo:margin-left="0in">
        <style:tab-stops/>
      </style:paragraph-properties>
    </style:style>
    <style:style style:name="T8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3" style:parent-style-name="Domyślnaczcionkaakapitu" style:family="text">
      <style:text-properties fo:color="#262626"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" style:parent-style-name="Domyślnaczcionkaakapitu" style:family="text">
      <style:text-properties fo:color="#262626" fo:font-size="12pt" style:font-size-asian="12pt" style:font-size-complex="12pt"/>
    </style:style>
    <style:style style:name="T9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92" style:parent-style-name="Akapitzlistą" style:family="paragraph">
      <style:paragraph-properties fo:margin-left="-0.1972in">
        <style:tab-stops/>
      </style:paragraph-properties>
    </style:style>
    <style:style style:name="T9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95" style:parent-style-name="Domyślnaczcionkaakapitu" style:family="text">
      <style:text-properties fo:color="#262626" fo:font-size="12pt" style:font-size-asian="12pt" style:font-size-complex="12pt"/>
    </style:style>
    <style:style style:name="P96" style:parent-style-name="Akapitzlistą" style:family="paragraph">
      <style:paragraph-properties fo:margin-left="-0.1972in">
        <style:tab-stops/>
      </style:paragraph-properties>
    </style:style>
    <style:style style:name="T9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8" style:parent-style-name="Domyślnaczcionkaakapitu" style:family="text">
      <style:text-properties fo:color="#262626" fo:font-size="12pt" style:font-size-asian="12pt" style:font-size-complex="12pt"/>
    </style:style>
    <style:style style:name="T9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0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03" style:parent-style-name="Akapitzlistą" style:family="paragraph">
      <style:paragraph-properties fo:margin-left="0in">
        <style:tab-stops/>
      </style:paragraph-properties>
    </style:style>
    <style:style style:name="T104" style:parent-style-name="Domyślnaczcionkaakapitu" style:family="text">
      <style:text-properties fo:color="#262626" fo:font-size="12pt" style:font-size-asian="12pt" style:font-size-complex="12pt"/>
    </style:style>
    <style:style style:name="T105" style:parent-style-name="Domyślnaczcionkaakapitu" style:family="text">
      <style:text-properties fo:color="#262626" fo:font-size="12pt" style:font-size-asian="12pt" style:font-size-complex="12pt"/>
    </style:style>
    <style:style style:name="T106" style:parent-style-name="Domyślnaczcionkaakapitu" style:family="text">
      <style:text-properties fo:color="#262626" fo:font-size="12pt" style:font-size-asian="12pt" style:font-size-complex="12pt"/>
    </style:style>
    <style:style style:name="T10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09" style:parent-style-name="Akapitzlistą" style:family="paragraph">
      <style:text-properties fo:color="#262626" fo:font-size="12pt" style:font-size-asian="12pt" style:font-size-complex="12pt"/>
    </style:style>
    <style:style style:name="P110" style:parent-style-name="Akapitzlistą" style:family="paragraph">
      <style:paragraph-properties fo:margin-left="-0.1972in">
        <style:tab-stops/>
      </style:paragraph-properties>
    </style:style>
    <style:style style:name="T11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13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14" style:parent-style-name="Akapitzlistą" style:family="paragraph">
      <style:paragraph-properties fo:margin-left="-0.1972in">
        <style:tab-stops/>
      </style:paragraph-properties>
    </style:style>
    <style:style style:name="T115" style:parent-style-name="Domyślnaczcionkaakapitu" style:family="text">
      <style:text-properties fo:color="#262626" fo:font-size="12pt" style:font-size-asian="12pt" style:font-size-complex="12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T117" style:parent-style-name="Domyślnaczcionkaakapitu" style:family="text">
      <style:text-properties fo:color="#262626" fo:font-size="12pt" style:font-size-asian="12pt" style:font-size-complex="12pt"/>
    </style:style>
    <style:style style:name="P118" style:parent-style-name="Standard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120" style:parent-style-name="Akapitzlistą" style:family="paragraph">
      <style:paragraph-properties fo:margin-left="-0.1972in">
        <style:tab-stops/>
      </style:paragraph-properties>
    </style:style>
    <style:style style:name="T12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2" style:parent-style-name="Domyślnaczcionkaakapitu" style:family="text">
      <style:text-properties fo:color="#262626" fo:font-size="12pt" style:font-size-asian="12pt" style:font-size-complex="12pt"/>
    </style:style>
    <style:style style:name="P123" style:parent-style-name="Akapitzlistą" style:family="paragraph">
      <style:paragraph-properties fo:margin-left="-0.1972in">
        <style:tab-stops/>
      </style:paragraph-properties>
    </style:style>
    <style:style style:name="T124" style:parent-style-name="Domyślnaczcionkaakapitu" style:family="text">
      <style:text-properties fo:color="#262626" fo:font-size="12pt" style:font-size-asian="12pt" style:font-size-complex="12pt"/>
    </style:style>
    <style:style style:name="T125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26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27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28" style:parent-style-name="Akapitzlistą" style:family="paragraph">
      <style:paragraph-properties fo:margin-left="0in">
        <style:tab-stops/>
      </style:paragraph-properties>
    </style:style>
    <style:style style:name="T129" style:parent-style-name="Domyślnaczcionkaakapitu" style:family="text">
      <style:text-properties fo:color="#262626" fo:font-size="12pt" style:font-size-asian="12pt" style:font-size-complex="12pt"/>
    </style:style>
    <style:style style:name="T13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32" style:parent-style-name="Domyślnaczcionkaakapitu" style:family="text">
      <style:text-properties fo:color="#262626" fo:font-size="12pt" style:font-size-asian="12pt" style:font-size-complex="12pt"/>
    </style:style>
    <style:style style:name="T13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34" style:parent-style-name="Akapitzlistą" style:family="paragraph">
      <style:paragraph-properties fo:margin-left="0in">
        <style:tab-stops/>
      </style:paragraph-properties>
    </style:style>
    <style:style style:name="T13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36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37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38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39" style:parent-style-name="Domyślnaczcionkaakapitu" style:family="text">
      <style:text-properties fo:color="#262626" fo:font-size="12pt" style:font-size-asian="12pt" style:font-size-complex="12pt"/>
    </style:style>
    <style:style style:name="T140" style:parent-style-name="Domyślnaczcionkaakapitu" style:family="text">
      <style:text-properties fo:color="#262626" fo:font-size="12pt" style:font-size-asian="12pt" style:font-size-complex="12pt"/>
    </style:style>
    <style:style style:name="P141" style:parent-style-name="Akapitzlistą" style:family="paragraph">
      <style:text-properties fo:font-weight="bold" style:font-weight-asian="bold" fo:color="#262626" fo:font-size="12pt" style:font-size-asian="12pt" style:font-size-complex="12pt"/>
    </style:style>
    <style:style style:name="P142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143" style:parent-style-name="Domyślnaczcionkaakapitu" style:family="text">
      <style:text-properties fo:color="#262626" fo:font-size="12pt" style:font-size-asian="12pt" style:font-size-complex="12pt"/>
    </style:style>
    <style:style style:name="P144" style:parent-style-name="Akapitzlistą" style:family="paragraph">
      <style:paragraph-properties fo:margin-left="-0.1972in">
        <style:tab-stops/>
      </style:paragraph-properties>
    </style:style>
    <style:style style:name="T145" style:parent-style-name="Domyślnaczcionkaakapitu" style:family="text">
      <style:text-properties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47" style:parent-style-name="Akapitzlistą" style:family="paragraph">
      <style:text-properties fo:font-weight="bold" style:font-weight-asian="bold" fo:color="#262626" fo:font-size="12pt" style:font-size-asian="12pt" style:font-size-complex="12pt"/>
    </style:style>
    <style:style style:name="P148" style:parent-style-name="Akapitzlistą" style:family="paragraph">
      <style:paragraph-properties fo:margin-left="0in">
        <style:tab-stops/>
      </style:paragraph-properties>
    </style:style>
    <style:style style:name="T149" style:parent-style-name="Domyślnaczcionkaakapitu" style:family="text">
      <style:text-properties fo:color="#262626" fo:font-size="12pt" style:font-size-asian="12pt" style:font-size-complex="12pt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T151" style:parent-style-name="Domyślnaczcionkaakapitu" style:family="text">
      <style:text-properties fo:font-size="12pt" style:font-size-asian="12pt" style:font-size-complex="12pt"/>
    </style:style>
    <style:style style:name="T152" style:parent-style-name="Domyślnaczcionkaakapitu" style:family="text">
      <style:text-properties fo:color="#262626" fo:font-size="12pt" style:font-size-asian="12pt" style:font-size-complex="12pt"/>
    </style:style>
    <style:style style:name="P153" style:parent-style-name="Akapitzlistą" style:family="paragraph">
      <style:text-properties fo:font-weight="bold" style:font-weight-asian="bold" fo:color="#262626" fo:font-size="12pt" style:font-size-asian="12pt" style:font-size-complex="12pt"/>
    </style:style>
    <style:style style:name="P154" style:parent-style-name="Akapitzlistą" style:family="paragraph">
      <style:paragraph-properties fo:margin-left="0.3694in">
        <style:tab-stops/>
      </style:paragraph-properties>
    </style:style>
    <style:style style:name="T155" style:parent-style-name="Domyślnaczcionkaakapitu" style:family="text">
      <style:text-properties fo:color="#262626" fo:font-size="12pt" style:font-size-asian="12pt" style:font-size-complex="12pt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omyślnaczcionkaakapitu" style:family="text">
      <style:text-properties fo:color="#262626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5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60" style:parent-style-name="Domyślnaczcionkaakapitu" style:family="text">
      <style:text-properties fo:color="#262626" fo:font-size="12pt" style:font-size-asian="12pt" style:font-size-complex="12pt"/>
    </style:style>
    <style:style style:name="T16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62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6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64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65" style:parent-style-name="Akapitzlistą" style:family="paragraph">
      <style:text-properties fo:color="#262626" fo:font-size="12pt" style:font-size-asian="12pt" style:font-size-complex="12pt"/>
    </style:style>
    <style:style style:name="P166" style:parent-style-name="Akapitzlistą" style:family="paragraph">
      <style:text-properties fo:font-weight="bold" style:font-weight-asian="bold" style:font-weight-complex="bold" fo:color="#262626" fo:font-size="12pt" style:font-size-asian="12pt" style:font-size-complex="12pt"/>
    </style:style>
    <style:style style:name="T16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68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69" style:parent-style-name="Domyślnaczcionkaakapitu" style:family="text">
      <style:text-properties style:font-weight-complex="bold" fo:color="#262626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5"/></text:span><text:span text:style-name="T3"><text:s/></text:span><text:span text:style-name="T4">Jadłospis</text:span></text:p>
      <text:p text:style-name="P5"><text:span text:style-name="T6">07.12. 2020</text:span><text:span text:style-name="T7"><text:s/>(poniedziałek)</text:span></text:p>
      <text:p text:style-name="P8"><text:s text:c="11"/>Śniadanie ( 1, 7)</text:p>
      <text:p text:style-name="P9">- pieczywo mieszane, masło, szynka krucha, ogórek, papryka, kawa, herbata</text:p>
      <text:p text:style-name="P10">Drugie śniadanie</text:p>
      <text:p text:style-name="P11"><text:span text:style-name="T12"><text:s text:c="11"/>- pomarańcza,<text:s/></text:span><text:span text:style-name="T13">żurawina</text:span></text:p>
      <text:p text:style-name="P14"><text:s text:c="16"/>Obiad ( 1,<text:s/>9)</text:p>
      <text:p text:style-name="P15"><text:span text:style-name="T16"><text:s text:c="11"/>- zupa krupnik- kurczak, włoszczyzna, ziemniaki, natka pietruszki</text:span></text:p>
      <text:p text:style-name="P17">Drugie danie (1, 3, 7)</text:p>
      <text:p text:style-name="P18"><text:span text:style-name="T19">- racuchy drożdżowe z jabłkiem, woda z miętą, miodem i cytryną</text:span></text:p>
      <text:p text:style-name="P20"><text:span text:style-name="T21">Podwi</text:span><text:span text:style-name="T22">eczorek (1,<text:s/></text:span><text:span text:style-name="T23">3,<text:s/></text:span><text:span text:style-name="T24">7)</text:span></text:p>
      <text:p text:style-name="P25"><text:span text:style-name="T26">- pizza z szynką i<text:s/></text:span><text:span text:style-name="T27">serem (wyrób własny), ketchup, herbata</text:span></text:p>
      <text:p text:style-name="P28"><text:span text:style-name="T29">08.12.2020</text:span><text:span text:style-name="T30">(wtorek)</text:span></text:p>
      <text:p text:style-name="P31"><text:s text:c="16"/>Śniadanie (1,<text:s/>3,<text:s/>7)</text:p>
      <text:p text:style-name="P32"><text:span text:style-name="T33"><text:s text:c="13"/></text:span><text:span text:style-name="T34"><text:s/></text:span><text:span text:style-name="T35">bułka wrocławska i rozmaitości, masło, pasta jajeczna, szynka, pomidor, sz</text:span><text:span text:style-name="T36">cz</text:span><text:span text:style-name="T37">ypior, kawa, herbata</text:span></text:p>
      <text:p text:style-name="P38"><text:s/><text:s text:c="15"/>Drugie śniadanie<text:s/></text:p>
      <text:p text:style-name="P39"><text:span text:style-name="T40"><text:s text:c="17"/>-</text:span><text:span text:style-name="T41"><text:s/>m</text:span><text:span text:style-name="T42">us owocowy, chrupki kukurydziane</text:span></text:p>
      <text:p text:style-name="P43"><text:span text:style-name="T44"><text:s text:c="16"/></text:span><text:span text:style-name="T45">Obiad (1,</text:span><text:span text:style-name="T46"><text:s/>7, 9) <text:s text:c="146"/></text:span><text:span text:style-name="T47"><text:s text:c="11"/>.</text:span><text:span text:style-name="T48"><text:s text:c="16"/></text:span><text:span text:style-name="T49">– zupa jarzyno</text:span><text:span text:style-name="T50">wa- kurczak, włoszczyzna, ziemniaki, śmietana, natka pietruszki</text:span></text:p>
      <text:p text:style-name="P51"><text:span text:style-name="T52"><text:s text:c="11"/></text:span><text:span text:style-name="T53"><text:s text:c="5"/></text:span><text:span text:style-name="T54">Drugie danie (</text:span><text:span text:style-name="T55"><text:s/>3</text:span><text:span text:style-name="T56">, 7</text:span><text:span text:style-name="T57">)</text:span></text:p>
      <text:p text:style-name="P58"><text:span text:style-name="T59"><text:s text:c="12"/>-<text:s/></text:span><text:span text:style-name="T60">gołąbki bez zawijania, ziemniaki, mizeria, kiwi</text:span></text:p>
      <text:p text:style-name="P61"><text:span text:style-name="T62"><text:s text:c="16"/>Podwieczorek (1,<text:s/></text:span><text:span text:style-name="T63">3,<text:s/></text:span><text:span text:style-name="T64">7)</text:span></text:p>
      <text:p text:style-name="P65"><text:span text:style-name="T66"><text:s text:c="16"/>-<text:s/></text:span><text:span text:style-name="T67">sernik na zimno (wyrób własny), banan,</text:span><text:span text:style-name="T68"><text:s/></text:span><text:span text:style-name="T69">h</text:span><text:span text:style-name="T70">erbata</text:span></text:p>
      <text:p text:style-name="P71"><text:span text:style-name="T72">09.12.2020</text:span><text:span text:style-name="T73">(środa)</text:span></text:p>
      <text:p text:style-name="P74"><text:s text:c="17"/>Śniadanie (1,<text:s/>7)</text:p>
      <text:p text:style-name="P75"><text:span text:style-name="T76"><text:s text:c="15"/></text:span><text:span text:style-name="T77"><text:s/></text:span><text:span text:style-name="T78">-</text:span><text:span text:style-name="T79"><text:s/>pieczywo mieszane, masło, polędwica drobiowa, ser kozi, ogórek, herbata</text:span></text:p>
      <text:p text:style-name="P80"><text:s text:c="3"/>Drugie śniadanie<text:s/>(1)</text:p>
      <text:p text:style-name="P81"><text:span text:style-name="T82"><text:s text:c="14"/>-</text:span><text:span text:style-name="T83"><text:s/>batonik Flips, winogrona, kisiel do picia</text:span></text:p>
      <text:p text:style-name="P84"><text:span text:style-name="T85"><text:s text:c="9"/></text:span><text:span text:style-name="T86"><text:s text:c="4"/></text:span><text:span text:style-name="T87">Obiad ( 1,<text:s/></text:span><text:span text:style-name="T88">3,<text:s/></text:span><text:span text:style-name="T89">7, 9)</text:span><text:span text:style-name="T90"><text:s/></text:span><text:span text:style-name="T91"><text:s text:c="15"/></text:span></text:p>
      <text:p text:style-name="P92"><text:span text:style-name="T93"><text:s text:c="17"/>-</text:span><text:span text:style-name="T94"><text:s/>zupa pomidorowa z makaronem</text:span><text:span text:style-name="T95"><text:s/>– kurczak, włoszczyzna, śmietana, natka pietruszki<text:s/></text:span></text:p>
      <text:p text:style-name="P96"><text:span text:style-name="T97"><text:s text:c="13"/></text:span><text:span text:style-name="T98"><text:s/></text:span><text:span text:style-name="T99"><text:s text:c="2"/></text:span><text:span text:style-name="T100">Drugie danie ( 1</text:span><text:span text:style-name="T101">, 3</text:span><text:span text:style-name="T102">)</text:span></text:p>
      <text:p text:style-name="P103"><text:span text:style-name="T104"><text:s text:c="10"/>- kotlet schabowy, ziemniaki, kapusta czerwona</text:span><text:span text:style-name="T105"><text:s/>zasmażana</text:span><text:span text:style-name="T106">, sok owocowy</text:span></text:p>
      <text:p text:style-name="Akapitzlistą"><text:span text:style-name="T107">Podwieczorek (1,</text:span><text:span text:style-name="T108"><text:s/>7)</text:span></text:p>
      <text:p text:style-name="P109">- musli,<text:s/>płatki kukurydziane, mleko, jabłko, herbata</text:p>
      <text:p text:style-name="P110"><text:span text:style-name="T111">10.12.2020</text:span><text:span text:style-name="T112">(czwartek)</text:span></text:p>
      <text:p text:style-name="P113"><text:s text:c="17"/>Śniadanie(1,<text:s/>3,<text:s/>7)</text:p>
      <text:p text:style-name="P114"><text:span text:style-name="T115"><text:s text:c="16"/>-</text:span><text:span text:style-name="T116"><text:s/></text:span><text:span text:style-name="T117">bułka wrocławska i rozmaitości, masło, pasta z kurczaka i cieciorki, papryka, kawa, herbata <text:s/></text:span></text:p>
      <text:p text:style-name="P118"><text:span text:style-name="T119"><text:s text:c="11"/>Drugie <text:s/>śniadanie<text:s/></text:span></text:p>
      <text:p text:style-name="P120"><text:span text:style-name="T121"><text:s text:c="18"/></text:span><text:span text:style-name="T122">- gruszki, pestki słonecznika</text:span></text:p>
      <text:p text:style-name="P123"><text:span text:style-name="T124"><text:s text:c="16"/></text:span><text:span text:style-name="T125">Obiad ( 1,<text:s/></text:span><text:span text:style-name="T126">3, 7,</text:span><text:span text:style-name="T127"><text:s/>9)</text:span></text:p>
      <text:p text:style-name="P128"><text:span text:style-name="T129"><text:s/></text:span><text:span text:style-name="T130"><text:s text:c="11"/></text:span><text:span text:style-name="T131">-</text:span><text:span text:style-name="T132"><text:s/>żurek z białą kiełbasą i jajkiem</text:span><text:span text:style-name="T133"><text:s/>-włoszczyzna, ziemniaki, natka pietruszki <text:s text:c="34"/></text:span></text:p>
      <text:p text:style-name="P134"><text:span text:style-name="T135"><text:s text:c="11"/></text:span><text:span text:style-name="T136">Drugie danie (1, 3</text:span><text:span text:style-name="T137">, 7</text:span><text:span text:style-name="T138">)</text:span></text:p>
      <text:p text:style-name="Akapitzlistą"><text:span text:style-name="T139"><text:s/>- pierogi z twarogiem</text:span><text:span text:style-name="T140">, polewa jogurtowo-waniliowa, marchewka i jabłko do chrupania</text:span></text:p>
      <text:p text:style-name="P141">Podwieczorek ( 1,<text:s/>7)</text:p>
      <text:p text:style-name="P142"><text:span text:style-name="T143"><text:s text:c="18"/>- pieczywo, masło, kiełbasa krakowska, pomidor, herbata</text:span></text:p>
      <text:p text:style-name="P144"><text:span text:style-name="T145">11.12.2020</text:span><text:span text:style-name="T146"><text:s/>(piątek)</text:span></text:p>
      <text:p text:style-name="P147">Śniadanie (1,<text:s/>7)</text:p>
      <text:p text:style-name="P148"><text:span text:style-name="T149"><text:s text:c="11"/>- pieczywo mieszane,</text:span><text:span text:style-name="T150"><text:s/>masło, szynka Gosposi</text:span><text:span text:style-name="T151">, ogórek kiszony, pomidorki koktajlowe, herbata</text:span><text:span text:style-name="T152"><text:s text:c="2"/></text:span></text:p>
      <text:p text:style-name="P153">Drugie śniadanie <text:s/>(7)</text:p>
      <text:p text:style-name="P154"><text:span text:style-name="T155"><text:s text:c="3"/>- jogurt Piątuś, bakalie</text:span></text:p>
      <text:p text:style-name="P156"><text:span text:style-name="T157"><text:s text:c="13"/></text:span><text:span text:style-name="T158">Obiad (1, 7, 9)</text:span></text:p>
      <text:p text:style-name="Akapitzlistą"><text:span text:style-name="T159"><text:s/>-<text:s/></text:span><text:span text:style-name="T160">zupa szpinakowa z ryżem</text:span><text:span text:style-name="T161">– kurczak, włoszczyzna, śmietana, natka pietruszki</text:span><text:span text:style-name="T162"><text:s text:c="35"/>Drugie danie (1,<text:s/></text:span><text:span text:style-name="T163">3, 4</text:span><text:span text:style-name="T164">)</text:span></text:p>
      <text:p text:style-name="P165">- pieczona polędwica z dorsza, ziemniaki, surówka z kapusty kiszonej, marchewki i jabłka</text:p>
      <text:p text:style-name="P166">Podwieczorek ( 1, 3, 7) <text:s text:c="8"/></text:p>
      <text:p text:style-name="Akapitzlistą"><text:span text:style-name="T167"><text:s/></text:span><text:span text:style-name="T168">-<text:s/></text:span><text:span text:style-name="T169">bułka maślana, powidła, mandarynka, kakao, herb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user" style:display-name="Bullet Symbols (user)" style:family="text"/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in" fo:padding-left="0.651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</meta:initial-creator>
    <dc:creator>EWA MARCINIAK</dc:creator>
    <meta:creation-date>2012-09-24T17:26:00Z</meta:creation-date>
    <dc:date>2020-12-04T10:20:00Z</dc:date>
    <meta:print-date>2020-12-04T10:11:00Z</meta:print-date>
    <meta:template xlink:href="Normal" xlink:type="simple"/>
    <meta:editing-cycles>507</meta:editing-cycles>
    <meta:editing-duration>PT213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3" meta:character-count="2957" meta:row-count="21" meta:non-whitespace-character-count="2539"/>
  </office:meta>
</office:document-meta>
</file>