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262626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T33" style:parent-style-name="Domyślnaczcionkaakapitu" style:family="text">
      <style:text-properties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fo:color="#262626"/>
    </style:style>
    <style:style style:name="T51" style:parent-style-name="Domyślnaczcionkaakapitu" style:family="text">
      <style:text-properties fo:font-weight="bold" style:font-weight-asian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style:font-name="Times New Roman" style:font-name-complex="Times New Roman" fo:color="#262626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P6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1" style:parent-style-name="Domyślnaczcionkaakapitu" style:family="text">
      <style:text-properties style:font-name="Times New Roman" style:font-name-complex="Times New Roman" fo:color="#262626"/>
    </style:style>
    <style:style style:name="T72" style:parent-style-name="Domyślnaczcionkaakapitu" style:family="text">
      <style:text-properties style:font-name="Times New Roman" style:font-name-complex="Times New Roman"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style:font-name="Times New Roman" style:font-name-complex="Times New Roman" fo:color="#262626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weight-complex="bold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style:font-name="Times New Roman" style:font-name-complex="Times New Roman" fo:color="#262626"/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fo:color="#262626"/>
    </style:style>
    <style:style style:name="T119" style:parent-style-name="Domyślnaczcionkaakapitu" style:family="text">
      <style:text-properties fo:font-weight="bold" style:font-weight-asian="bold" fo:color="#262626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style:font-name="Times New Roman" style:font-name-complex="Times New Roman" fo:color="#262626"/>
    </style:style>
    <style:style style:name="T125" style:parent-style-name="Domyślnaczcionkaakapitu" style:family="text">
      <style:text-properties style:font-name="Times New Roman" style:font-name-complex="Times New Roman" fo:color="#262626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font-weight-complex="bold" fo:color="#262626"/>
    </style:style>
    <style:style style:name="P14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44" style:parent-style-name="Domyślnaczcionkaakapitu" style:family="text">
      <style:text-properties style:font-name="Times New Roman" style:font-name-complex="Times New Roman"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style:font-name="Times New Roman" style:font-name-complex="Times New Roman" fo:color="#262626"/>
    </style:style>
    <style:style style:name="T147" style:parent-style-name="Domyślnaczcionkaakapitu" style:family="text">
      <style:text-properties style:font-name="Times New Roman" style:font-name-complex="Times New Roman" fo:color="#262626"/>
    </style:style>
    <style:style style:name="T148" style:parent-style-name="Domyślnaczcionkaakapitu" style:family="text">
      <style:text-properties style:font-name="Times New Roman" style:font-name-complex="Times New Roman" fo:color="#262626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P162" style:parent-style-name="Akapitzlistą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fo:color="#262626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font-weight="bold" style:font-weight-asian="bold" style:font-weight-complex="bold" fo:color="#262626"/>
    </style:style>
    <style:style style:name="T167" style:parent-style-name="Domyślnaczcionkaakapitu" style:family="text">
      <style:text-properties fo:font-weight="bold" style:font-weight-asian="bold" style:font-weight-complex="bold" fo:color="#262626"/>
    </style:style>
    <style:style style:name="T168" style:parent-style-name="Domyślnaczcionkaakapitu" style:family="text">
      <style:text-properties fo:font-weight="bold" style:font-weight-asian="bold" style:font-weight-complex="bold" fo:color="#262626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color="#262626"/>
    </style:style>
    <style:style style:name="T171" style:parent-style-name="Domyślnaczcionkaakapitu" style:family="text">
      <style:text-properties fo:font-weight="bold" style:font-weight-asian="bold" style:font-weight-complex="bold"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P175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/>
      <text:p text:style-name="P5"><text:span text:style-name="T6"><text:s text:c="4"/></text:span><text:span text:style-name="T7">30.11.2020</text:span><text:span text:style-name="T8">(poniedziałek)</text:span></text:p>
      <text:p text:style-name="P9"><text:s text:c="19"/>Śniadanie (1, 7)</text:p>
      <text:p text:style-name="Normalny"><text:span text:style-name="T10"><text:s text:c="11"/></text:span><text:span text:style-name="T11"><text:s text:c="4"/>- pieczywo mieszane, masło, szynka Gosposi, ogórek, kawa, herbata<text:s/></text:span><text:span text:style-name="T12">malinowa z miodem</text:span></text:p>
      <text:p text:style-name="Normalny"><text:span text:style-name="T13"><text:s text:c="14"/></text:span><text:span text:style-name="T14">Drugie śniadanie <text:s/></text:span></text:p>
      <text:p text:style-name="P15"><text:span text:style-name="T16"><text:s text:c="20"/>- gruszka, pestki dyni, żurawina</text:span></text:p>
      <text:p text:style-name="Akapitzlistą"><text:span text:style-name="T17"><text:s/></text:span><text:span text:style-name="T18">Obiad (1, 9) <text:s text:c="138"/></text:span><text:span text:style-name="T19"><text:s text:c="29"/></text:span><text:span text:style-name="T20"><text:s text:c="5"/></text:span><text:span text:style-name="T21"><text:s text:c="2"/>- zupa grochowa- kurczak, włoszczyzna, ziemniaki, majeranek</text:span></text:p>
      <text:p text:style-name="P22"><text:span text:style-name="T23"><text:s text:c="19"/></text:span><text:span text:style-name="T24">Drugie danie (1, 3, 7)<text:s/></text:span></text:p>
      <text:p text:style-name="P25"><text:span text:style-name="T26"><text:s text:c="15"/>- naleśniki z twarogiem i dżemem, marchewka i jabłko do chrupania, woda z cytryną i miętą</text:span></text:p>
      <text:p text:style-name="P27"><text:span text:style-name="T28"><text:s text:c="14"/></text:span><text:span text:style-name="T29">Podwieczorek (1, 3</text:span><text:span text:style-name="T30">)</text:span></text:p>
      <text:p text:style-name="P31"><text:span text:style-name="T32"><text:s text:c="19"/>-<text:s/></text:span><text:span text:style-name="T33">hot dog z parówką z szynki, ketchup, herbata</text:span></text:p>
      <text:p text:style-name="P34"><text:span text:style-name="T35"><text:s text:c="3"/></text:span><text:span text:style-name="T36"><text:s/>01.12.2020(wtorek)</text:span></text:p>
      <text:p text:style-name="Standard"><text:span text:style-name="T37"><text:s text:c="14"/>Śniadanie (1, 3, 7)</text:span></text:p>
      <text:p text:style-name="P38"><text:span text:style-name="T39"><text:s text:c="20"/>-</text:span><text:span text:style-name="T40"><text:s/>pieczywo mieszane, masło, jajecznica na parze, pomidor,<text:s/></text:span><text:span text:style-name="T41">szczypior, kawa, herbata<text:s/></text:span></text:p>
      <text:p text:style-name="P42"><text:span text:style-name="T43"><text:s text:c="19"/>Drugie śniadanie<text:s/></text:span><text:span text:style-name="T44">(1)</text:span></text:p>
      <text:p text:style-name="P45"><text:span text:style-name="T46"><text:s text:c="20"/></text:span><text:span text:style-name="T47">- winogrona, ciasteczka z goją</text:span></text:p>
      <text:p text:style-name="P48"><text:span text:style-name="T49"><text:s text:c="14"/></text:span><text:span text:style-name="T50"><text:s text:c="5"/>Obiad ( 1, 3,</text:span><text:span text:style-name="T51"><text:s/>9)</text:span></text:p>
      <text:p text:style-name="Akapitzlistą"><text:span text:style-name="T52">- rosół z makaronem- kurczak, wołowina, włoszczyzna, natka pietruszki</text:span></text:p>
      <text:p text:style-name="Normalny"><text:span text:style-name="T53"><text:s text:c="14"/></text:span><text:span text:style-name="T54">Drugie danie ( 1</text:span><text:span text:style-name="T55">, 3</text:span><text:span text:style-name="T56">)</text:span></text:p>
      <text:p text:style-name="P57"><text:span text:style-name="T58"><text:s/></text:span><text:span text:style-name="T59"><text:s text:c="14"/>- kotlet siekany z piersi kurczaka, ziemniaki, surówka colesław</text:span><text:span text:style-name="T60">, kaki</text:span></text:p>
      <text:p text:style-name="Akapitzlistą"><text:span text:style-name="T61"><text:s text:c="2"/>Podwieczorek (1, 7)<text:s/></text:span></text:p>
      <text:p text:style-name="P62"><text:span text:style-name="T63"><text:s text:c="19"/>-<text:s/></text:span><text:span text:style-name="T64"><text:s/>budyń z sokiem, ciasteczka owsiane, mandarynka, herbata</text:span></text:p>
      <text:p text:style-name="P65"><text:span text:style-name="T66"><text:s text:c="4"/></text:span><text:span text:style-name="T67"><text:s/>02.12.2020</text:span><text:span text:style-name="T68">(środa)</text:span></text:p>
      <text:p text:style-name="P69"><text:s text:c="19"/>Śniadanie (1,<text:s/>3,<text:s/>7)</text:p>
      <text:p text:style-name="Normalny"><text:span text:style-name="T70"><text:s text:c="11"/></text:span><text:span text:style-name="T71"><text:s text:c="4"/>-bu</text:span><text:span text:style-name="T72">łka paryska, chleb razowy</text:span><text:span text:style-name="T73">, masło, zupa mleczna z kluskami lanymi, miód, herbata<text:s/></text:span></text:p>
      <text:p text:style-name="Normalny"><text:span text:style-name="T74"><text:s text:c="14"/></text:span><text:span text:style-name="T75">Drugie śniadanie(1</text:span><text:span text:style-name="T76">) <text:s/></text:span></text:p>
      <text:p text:style-name="P77"><text:span text:style-name="T78"><text:s text:c="20"/>-<text:s/></text:span><text:span text:style-name="T79">batonik Smart Team, jabłko</text:span></text:p>
      <text:p text:style-name="Normalny"><text:span text:style-name="T80"><text:s text:c="15"/></text:span><text:span text:style-name="T81">Obiad (<text:s/></text:span><text:span text:style-name="T82">1, 7,<text:s/></text:span><text:span text:style-name="T83">9) <text:s text:c="58"/></text:span><text:span text:style-name="T84"><text:s text:c="109"/></text:span><text:span text:style-name="T85"><text:s text:c="5"/></text:span><text:span text:style-name="T86"><text:s text:c="42"/>. <text:s text:c="11"/></text:span><text:span text:style-name="T87">- barszcz ukraiński- kurczak, włoszczyzna, ziemniaki, śmietana, natka pietruszki</text:span><text:span text:style-name="T88"><text:s text:c="2"/></text:span></text:p>
      <text:p text:style-name="Normalny"><text:span text:style-name="T89"><text:s text:c="15"/></text:span><text:span text:style-name="T90">Drugie danie<text:s/></text:span><text:span text:style-name="T91">(1)</text:span></text:p>
      <text:p text:style-name="P92"><text:span text:style-name="T93"><text:s text:c="15"/>- polędwiczki wieprzowe w sosie własnym, kasza jęczmienno-gryczana, ogórek kiszony, sok owocowy</text:span></text:p>
      <text:p text:style-name="P94"><text:span text:style-name="T95"><text:s text:c="14"/></text:span><text:span text:style-name="T96">Podwieczorek (7)</text:span></text:p>
      <text:p text:style-name="P97"><text:span text:style-name="T98"><text:s text:c="19"/>-<text:s/></text:span><text:span text:style-name="T99">galaretka z bitą śmietaną, chrupki kukurydziane, borówki, herbat</text:span><text:span text:style-name="T100">a</text:span></text:p>
      <text:p text:style-name="P101"><text:span text:style-name="T102"><text:s text:c="4"/></text:span><text:span text:style-name="T103"><text:s/>03.12.2020(czwartek)</text:span></text:p>
      <text:p text:style-name="Standard"><text:span text:style-name="T104"><text:s text:c="14"/>Śniadanie (1,<text:s/></text:span><text:span text:style-name="T105">7)</text:span></text:p>
      <text:p text:style-name="Normalny"><text:span text:style-name="T106"><text:s text:c="15"/></text:span><text:span text:style-name="T107"><text:s text:c="2"/>-<text:s/></text:span><text:span text:style-name="T108">pieczywo mieszane, masło, schab pieczony (wyrób własny), sałata, papryka, kawa, herbata</text:span></text:p>
      <text:p text:style-name="Normalny"><text:s text:c="11"/><text:span text:style-name="T109"><text:s text:c="4"/>Drugie śniadanie<text:s/></text:span></text:p>
      <text:p text:style-name="P110"><text:span text:style-name="T111"><text:s text:c="20"/></text:span><text:span text:style-name="T112">-<text:s/></text:span><text:span text:style-name="T113">szaszłyki owocowe</text:span><text:span text:style-name="T114"><text:s/></text:span></text:p>
      <text:p text:style-name="P115"><text:span text:style-name="T116"><text:s text:c="10"/></text:span><text:span text:style-name="T117"><text:s text:c="4"/></text:span><text:span text:style-name="T118"><text:s text:c="5"/>Obiad ( 1,<text:s/></text:span><text:span text:style-name="T119">7,<text:s/></text:span><text:span text:style-name="T120">9)</text:span></text:p>
      <text:p text:style-name="Akapitzlistą"><text:span text:style-name="T121"><text:s/></text:span><text:span text:style-name="T122"><text:s/></text:span><text:span text:style-name="T123">- zupa ziemniaczana- kurczak, włoszczyzna, ziemniaki, śmietana, natka pietruszki</text:span></text:p>
      <text:p text:style-name="Normalny"><text:span text:style-name="T124"><text:s/></text:span><text:span text:style-name="T125"><text:s text:c="13"/></text:span><text:span text:style-name="T126">Drugie danie ( 1</text:span><text:span text:style-name="T127">)</text:span></text:p>
      <text:p text:style-name="P128"><text:span text:style-name="T129"><text:s text:c="15"/>- gulasz wołowy, ziemniaki, surówka z kapusty kiszonej, marchewki i jabłka</text:span></text:p>
      <text:p text:style-name="Akapitzlistą"><text:span text:style-name="T130"><text:s/>Podwieczorek (1, 3, 7)<text:s/></text:span></text:p>
      <text:p text:style-name="P131"><text:span text:style-name="T132"><text:s text:c="19"/>-<text:s/></text:span><text:span text:style-name="T133">jogurt Piątuś,<text:s/></text:span><text:span text:style-name="T134">rodzynki, ciasteczka be-be</text:span><text:span text:style-name="T135">, herbata</text:span></text:p>
      <text:p text:style-name="P136"><text:span text:style-name="T137"><text:s text:c="4"/></text:span><text:span text:style-name="T138">04.12.2020</text:span><text:span text:style-name="T139">(piątek)</text:span></text:p>
      <text:p text:style-name="P140"><text:s text:c="19"/>Śniadanie (1,<text:s/>3,<text:s/>7)</text:p>
      <text:p text:style-name="Normalny"><text:span text:style-name="T141"><text:s text:c="6"/></text:span><text:span text:style-name="T142"><text:s text:c="5"/></text:span><text:span text:style-name="T143"><text:s/></text:span><text:span text:style-name="T144"><text:s/>-</text:span><text:span text:style-name="T145"><text:s/>bułka wrocławska i wieloziarnista</text:span><text:span text:style-name="T146">, masło, ser żółty, kabanosy, ogórek, rzodkiewka, kiełki warzyw</text:span><text:span text:style-name="T147">, herbata</text:span></text:p>
      <text:p text:style-name="Normalny"><text:span text:style-name="T148"><text:s text:c="14"/></text:span><text:span text:style-name="T149">Drugie ś</text:span><text:span text:style-name="T150">niadanie<text:s/></text:span></text:p>
      <text:p text:style-name="P151"><text:span text:style-name="T152"><text:s text:c="20"/>- mus owocowy</text:span></text:p>
      <text:p text:style-name="Akapitzlistą"><text:span text:style-name="T153"><text:s/></text:span><text:span text:style-name="T154">Obiad (1,</text:span><text:span text:style-name="T155"><text:s/>7, 9) <text:s text:c="167"/></text:span><text:span text:style-name="T156"><text:s text:c="5"/></text:span><text:span text:style-name="T157"><text:s text:c="10"/></text:span><text:span text:style-name="T158">– zupa ogórkowa- kurczak, włoszczyzna, ziemniaki, śmietana, natka pietruszki<text:s/></text:span></text:p>
      <text:p text:style-name="P159"><text:span text:style-name="T160"><text:s text:c="19"/></text:span><text:span text:style-name="T161">Drugie danie (1, 3, 4)<text:s/></text:span></text:p>
      <text:p text:style-name="P162"><text:span text:style-name="T163"><text:s text:c="14"/>- łosoś z pieca, ziemniaki, bukiet warzyw na parze, melon</text:span></text:p>
      <text:p text:style-name="P164"><text:span text:style-name="T165"><text:s text:c="14"/></text:span><text:span text:style-name="T166">Podwieczorek (</text:span><text:span text:style-name="T167">1,<text:s/></text:span><text:span text:style-name="T168">3, 7)</text:span></text:p>
      <text:p text:style-name="P169"><text:span text:style-name="T170"><text:s text:c="16"/></text:span><text:span text:style-name="T171"><text:s text:c="3"/>-<text:s/></text:span><text:span text:style-name="T172">jabłecznik na kruchym cieście (wyrób własny), banan,</text:span><text:span text:style-name="T173"><text:s/>kakao,</text:span><text:span text:style-name="T174"><text:s/>herbata<text:s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0-11-27T12:06:00Z</dc:date>
    <meta:print-date>2020-11-27T12:06:00Z</meta:print-date>
    <meta:template xlink:href="Normal" xlink:type="simple"/>
    <meta:editing-cycles>30</meta:editing-cycles>
    <meta:editing-duration>PT79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4" meta:character-count="3597" meta:row-count="25" meta:non-whitespace-character-count="3090"/>
  </office:meta>
</office:document-meta>
</file>