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style:font-weight-complex="bold" fo:color="#262626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color="#262626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fo:color="#262626"/>
    </style:style>
    <style:style style:name="T22" style:parent-style-name="Domyślnaczcionkaakapitu" style:family="text">
      <style:text-properties style:font-weight-complex="bold" fo:color="#262626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T33" style:parent-style-name="Domyślnaczcionkaakapitu" style:family="text">
      <style:text-properties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style:font-name="Times New Roman" style:font-name-complex="Times New Roman" fo:color="#262626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2" style:parent-style-name="Akapitzlistą" style:family="paragraph">
      <style:paragraph-properties fo:margin-left="0in">
        <style:tab-stops/>
      </style:paragraph-properties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font-weight="bold" style:font-weight-asian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63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color="#262626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font-weight="bold" style:font-weight-asian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style:font-name="Times New Roman" style:font-name-complex="Times New Roman" fo:color="#262626"/>
    </style:style>
    <style:style style:name="T79" style:parent-style-name="Domyślnaczcionkaakapitu" style:family="text">
      <style:text-properties style:font-name="Times New Roman" style:font-name-complex="Times New Roman" fo:color="#262626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fo:font-weight="bold" style:font-weight-asian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style:font-name="Times New Roman" style:font-name-complex="Times New Roman" fo:color="#262626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5" style:parent-style-name="Domyślnaczcionkaakapitu" style:family="text">
      <style:text-properties style:font-weight-complex="bold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style:font-name="Times New Roman" style:font-name-complex="Times New Roman" fo:color="#262626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2" style:parent-style-name="Domyślnaczcionkaakapitu" style:family="text">
      <style:text-properties style:font-name="Times New Roman" style:font-name-complex="Times New Roman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262626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name="Times New Roman" style:font-name-complex="Times New Roman"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5" style:parent-style-name="Domyślnaczcionkaakapitu" style:family="text">
      <style:text-properties style:font-name="Times New Roman" style:font-name-complex="Times New Roman" fo:color="#262626"/>
    </style:style>
    <style:style style:name="T126" style:parent-style-name="Domyślnaczcionkaakapitu" style:family="text">
      <style:text-properties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color="#262626"/>
    </style:style>
    <style:style style:name="P131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23.11.2020</text:span><text:span text:style-name="T6">(poniedziałek)</text:span></text:p>
      <text:p text:style-name="P7"><text:s text:c="19"/>Śniadanie (1, 7)</text:p>
      <text:p text:style-name="Normalny"><text:span text:style-name="T8"><text:s text:c="11"/></text:span><text:span text:style-name="T9"><text:s text:c="4"/>- pieczywo mieszane, masło, kiełbasa krakowska, ogórek, herbata</text:span></text:p>
      <text:p text:style-name="Normalny"><text:span text:style-name="T10"><text:s text:c="14"/></text:span><text:span text:style-name="T11">Drugie śniadanie (7)<text:s/></text:span></text:p>
      <text:p text:style-name="P12"><text:span text:style-name="T13"><text:s text:c="20"/>- jogurt waniliowy, rodzynki</text:span></text:p>
      <text:p text:style-name="P14"><text:span text:style-name="T15"><text:s text:c="13"/></text:span><text:span text:style-name="T16"><text:s text:c="6"/></text:span><text:span text:style-name="T17">Obiad (1, 9) <text:s text:c="139"/></text:span><text:span text:style-name="T18"><text:s text:c="28"/></text:span><text:span text:style-name="T19"><text:s text:c="5"/>.</text:span><text:span text:style-name="T20"><text:s text:c="8"/></text:span><text:span text:style-name="T21"><text:s text:c="12"/>–<text:s/></text:span><text:span text:style-name="T22">zupa fasolowa- kurczak, włoszczyzna, ziemniaki, majeranek</text:span></text:p>
      <text:p text:style-name="P23"><text:span text:style-name="T24"><text:s text:c="19"/></text:span><text:span text:style-name="T25">Drugie danie (1, 3 )<text:s/></text:span></text:p>
      <text:p text:style-name="P26"><text:s text:c="20"/><text:span text:style-name="T27">- placki ziemniaczane, jabłko</text:span></text:p>
      <text:p text:style-name="P28"><text:span text:style-name="T29"><text:s text:c="14"/></text:span><text:span text:style-name="T30">Podwieczorek (1, 3, 7)</text:span></text:p>
      <text:p text:style-name="P31"><text:span text:style-name="T32"><text:s text:c="19"/>-<text:s/></text:span><text:span text:style-name="T33">zapiekanki z serem, ketchup, herbata</text:span></text:p>
      <text:p text:style-name="P34"><text:span text:style-name="T35"><text:s text:c="5"/></text:span><text:span text:style-name="T36">24.11.2020(wtorek)</text:span></text:p>
      <text:p text:style-name="Standard"><text:span text:style-name="T37"><text:s text:c="14"/>Śniadanie (1, 4, 7)</text:span></text:p>
      <text:p text:style-name="P38"><text:span text:style-name="T39"><text:s text:c="20"/>-</text:span><text:span text:style-name="T40"><text:s/>pieczywo mieszane, masło, jajko na twardo, kabanosy, szczypior, pomidor, kawa, herbata</text:span></text:p>
      <text:p text:style-name="P41"><text:span text:style-name="T42"><text:s text:c="19"/>Drugie śniadanie (1)</text:span></text:p>
      <text:p text:style-name="P43"><text:span text:style-name="T44"><text:s text:c="20"/>-<text:s/></text:span><text:span text:style-name="T45">pomarańcza, andruty</text:span></text:p>
      <text:p text:style-name="P46"><text:span text:style-name="T47"><text:s text:c="14"/></text:span><text:span text:style-name="T48"><text:s text:c="5"/>Obiad ( 1, 7, 9)</text:span></text:p>
      <text:p text:style-name="Akapitzlistą"><text:span text:style-name="T49"><text:s text:c="2"/>- zupa pomidorowa z ryżem- kurczak, włoszczyzna, śmietana, natka pietruszki<text:s/></text:span></text:p>
      <text:p text:style-name="Normalny"><text:span text:style-name="T50"><text:s text:c="14"/></text:span><text:span text:style-name="T51">Drugie danie (1, 3, 7)</text:span></text:p>
      <text:p text:style-name="P52"><text:span text:style-name="T53"><text:s text:c="15"/>- kotle</text:span><text:span text:style-name="T54">t mielony, ziemniaki, mizeria z jogurtem, sok owocowy</text:span></text:p>
      <text:p text:style-name="Akapitzlistą"><text:span text:style-name="T55"><text:s text:c="2"/>Podwieczorek ( 1, 7)<text:s/></text:span></text:p>
      <text:p text:style-name="P56"><text:span text:style-name="T57"><text:s text:c="19"/>-<text:s/></text:span><text:span text:style-name="T58">kasza manna, mus truskawkowy, borówki, herbata</text:span></text:p>
      <text:p text:style-name="P59"><text:span text:style-name="T60"><text:s text:c="4"/></text:span><text:span text:style-name="T61"><text:s/>25.11.2020(środa)</text:span></text:p>
      <text:p text:style-name="P62"><text:s text:c="14"/>Śniadanie (1, 3, 7)</text:p>
      <text:p text:style-name="P63"><text:s text:c="20"/>- bułka wrocławska i wieloziarnista, masło, zupa mleczna z makaronem literki, miód, herbata <text:s/></text:p>
      <text:p text:style-name="P64"><text:span text:style-name="T65"><text:s text:c="17"/></text:span><text:span text:style-name="T66"><text:s text:c="3"/>Drugie</text:span><text:span text:style-name="T67"><text:s/></text:span><text:span text:style-name="T68">śniadanie (</text:span><text:span text:style-name="T69">1, 3</text:span><text:span text:style-name="T70">)</text:span></text:p>
      <text:p text:style-name="P71"><text:span text:style-name="T72"><text:s text:c="20"/>-<text:s/></text:span><text:span text:style-name="T73">misie z ciasteczek – biszkopty, wafelki, żurawina, rodzynki, miód</text:span></text:p>
      <text:p text:style-name="P74"><text:span text:style-name="T75"><text:s text:c="14"/></text:span><text:span text:style-name="T76"><text:s text:c="5"/>Obiad ( 1, 9)</text:span></text:p>
      <text:p text:style-name="Akapitzlistą"><text:span text:style-name="T77"><text:s text:c="3"/>- zupa kapuśniak- kurczak, włoszczyzna, ziemniaki, koperek</text:span></text:p>
      <text:p text:style-name="Normalny"><text:span text:style-name="T78"><text:s text:c="6"/></text:span><text:span text:style-name="T79"><text:s text:c="8"/></text:span><text:span text:style-name="T80">Drugie danie (1)<text:s/></text:span></text:p>
      <text:p text:style-name="P81"><text:span text:style-name="T82"><text:s text:c="15"/>- pałki z kurczaka, ziemniaki, buraczki zasmażane, winogrona</text:span></text:p>
      <text:p text:style-name="Akapitzlistą"><text:span text:style-name="T83"><text:s text:c="2"/>Podwieczorek (1, 3, 7)<text:s/></text:span></text:p>
      <text:p text:style-name="P84"><text:span text:style-name="T85"><text:s text:c="19"/>-<text:s/></text:span><text:span text:style-name="T86">chałka z masłem, banan, kakao, herbata</text:span></text:p>
      <text:p text:style-name="Normalny"><text:span text:style-name="T87">26.11.2020</text:span><text:span text:style-name="T88">(czwartek)</text:span></text:p>
      <text:p text:style-name="P89"><text:span text:style-name="T90"><text:s text:c="14"/>Śniadanie (1, 7)</text:span></text:p>
      <text:p text:style-name="P91"><text:span text:style-name="T92"><text:s text:c="19"/>- pieczywo mieszane, masło, polędwica drobiowa, ser kozi, papryka, sałata, kawa, herbata</text:span></text:p>
      <text:p text:style-name="Normalny"><text:span text:style-name="T93"><text:s text:c="14"/></text:span><text:span text:style-name="T94">Drugie śniadanie<text:s/></text:span></text:p>
      <text:p text:style-name="Akapitzlistą"><text:span text:style-name="T95"><text:s text:c="2"/>- gruszka, pestki słonecznika</text:span></text:p>
      <text:p text:style-name="Normalny"><text:span text:style-name="T96"><text:s text:c="14"/>Obiad ( 1, 7, <text:s/>9)</text:span></text:p>
      <text:p text:style-name="Normalny"><text:span text:style-name="T97"><text:s text:c="16"/>- barszcz biały - kurczak, włoszczyz</text:span><text:span text:style-name="T98">na, ziemniaki, śmietana, majeranek</text:span></text:p>
      <text:p text:style-name="Normalny"><text:span text:style-name="T99"><text:s text:c="14"/></text:span><text:span text:style-name="T100">Drugie danie (1, 3, 7)<text:s/></text:span></text:p>
      <text:p text:style-name="Normalny"><text:span text:style-name="T101"><text:s text:c="13"/></text:span><text:span text:style-name="T102"><text:s text:c="3"/>-<text:s/></text:span><text:span text:style-name="T103">makaron z polewą truskawkowo- jogurtową, marchewka do chrupania</text:span></text:p>
      <text:p text:style-name="Akapitzlistą"><text:span text:style-name="T104"><text:s text:c="2"/>Podwieczorek ( 1, 3, 4, 7)</text:span></text:p>
      <text:p text:style-name="P105"><text:span text:style-name="T106"><text:s text:c="19"/>-<text:s/></text:span><text:span text:style-name="T107">pieczywo, masło, pasta <text:s/>z pstrąga<text:s/></text:span><text:span text:style-name="T108">wędzonego, ogórek kiszony, herbata</text:span></text:p>
      <text:p text:style-name="Normalny"><text:span text:style-name="T109">27.11.2020</text:span><text:span text:style-name="T110">(piątek)</text:span></text:p>
      <text:p text:style-name="P111"><text:span text:style-name="T112"><text:s text:c="14"/>Śniadanie (1, 3, 7)</text:span></text:p>
      <text:p text:style-name="P113"><text:span text:style-name="T114"><text:s text:c="18"/>- pieczywo mieszane, masło, pasztet (wyrób własny), pomidor, kiełki warzyw, kawa, herbata</text:span></text:p>
      <text:p text:style-name="P115"><text:span text:style-name="T116"><text:s text:c="19"/></text:span><text:span text:style-name="T117">Drugie śniadanie<text:s/></text:span></text:p>
      <text:p text:style-name="Akapitzlistą"><text:span text:style-name="T118"><text:s text:c="2"/>- jabłka, żurawina</text:span></text:p>
      <text:p text:style-name="Normalny"><text:span text:style-name="T119"><text:s text:c="2"/></text:span><text:span text:style-name="T120"><text:s text:c="12"/>Obiad ( 1, 7, 9)</text:span></text:p>
      <text:p text:style-name="Akapitzlistą"><text:span text:style-name="T121"><text:s text:c="3"/>- zupa pieczarkowa - kurczak, włoszczyzna, ziemniaki, śmietana, natka pietruszki</text:span></text:p>
      <text:p text:style-name="Normalny"><text:span text:style-name="T122"><text:s text:c="14"/></text:span><text:span text:style-name="T123">Drugie danie (1 )</text:span></text:p>
      <text:p text:style-name="Normalny"><text:span text:style-name="T124"><text:s text:c="13"/></text:span><text:span text:style-name="T125"><text:s text:c="3"/>-gulasz drobiowy, ziemniaki, surówka szwedzka, ananas <text:s/></text:span></text:p>
      <text:p text:style-name="Akapitzlistą"><text:span text:style-name="T126"><text:s text:c="2"/>Podwieczorek (1, 3, 7)</text:span></text:p>
      <text:p text:style-name="P127"><text:span text:style-name="T128"><text:s text:c="14"/></text:span><text:span text:style-name="T129"><text:s text:c="5"/>-<text:s/></text:span><text:span text:style-name="T130">sernik królewski (wyrób własny), mandarynka, herbata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0-11-20T11:09:00Z</dc:date>
    <meta:print-date>2020-11-20T11:09:00Z</meta:print-date>
    <meta:template xlink:href="Normal" xlink:type="simple"/>
    <meta:editing-cycles>36</meta:editing-cycles>
    <meta:editing-duration>PT86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5" meta:row-count="21" meta:non-whitespace-character-count="2624"/>
  </office:meta>
</office:document-meta>
</file>