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P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style:font-weight-complex="bold"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T57" style:parent-style-name="Domyślnaczcionkaakapitu" style:family="text">
      <style:text-properties fo:font-weight="bold" style:font-weight-asian="bold"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style:font-weight-complex="bold" fo:color="#262626"/>
    </style:style>
    <style:style style:name="T60" style:parent-style-name="Domyślnaczcionkaakapitu" style:family="text">
      <style:text-properties style:font-weight-complex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style:font-weight-complex="bold" fo:color="#262626"/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style:font-weight-complex="bold"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style:font-weight-complex="bold" fo:color="#262626"/>
    </style:style>
    <style:style style:name="T71" style:parent-style-name="Domyślnaczcionkaakapitu" style:family="text">
      <style:text-properties style:font-weight-complex="bold" fo:color="#262626"/>
    </style:style>
    <style:style style:name="T72" style:parent-style-name="Domyślnaczcionkaakapitu" style:family="text">
      <style:text-properties style:font-weight-complex="bold" fo:color="#262626"/>
    </style:style>
    <style:style style:name="T73" style:parent-style-name="Domyślnaczcionkaakapitu" style:family="text">
      <style:text-properties style:font-weight-complex="bold" fo:color="#262626"/>
    </style:style>
    <style:style style:name="T74" style:parent-style-name="Domyślnaczcionkaakapitu" style:family="text">
      <style:text-properties style:font-weight-complex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font-weight="bold" style:font-weight-asian="bold"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style:font-weight-complex="bold" fo:color="#262626"/>
    </style:style>
    <style:style style:name="T96" style:parent-style-name="Domyślnaczcionkaakapitu" style:family="text">
      <style:text-properties style:font-weight-complex="bold" fo:color="#262626"/>
    </style:style>
    <style:style style:name="T97" style:parent-style-name="Domyślnaczcionkaakapitu" style:family="text">
      <style:text-properties style:font-weight-complex="bold"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font-weight="bold" style:font-weight-asian="bold" fo:color="#262626"/>
    </style:style>
    <style:style style:name="T107" style:parent-style-name="Domyślnaczcionkaakapitu" style:family="text">
      <style:text-properties fo:font-weight="bold" style:font-weight-asian="bold" fo:color="#262626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style:font-name="Times New Roman" style:font-name-complex="Times New Roman" fo:color="#262626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color="#262626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style:font-weight-complex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style:font-weight-complex="bold" fo:color="#262626"/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T142" style:parent-style-name="Domyślnaczcionkaakapitu" style:family="text">
      <style:text-properties fo:font-weight="bold" style:font-weight-asian="bold" style:font-weight-complex="bold" fo:color="#262626"/>
    </style:style>
    <style:style style:name="T143" style:parent-style-name="Domyślnaczcionkaakapitu" style:family="text">
      <style:text-properties fo:font-weight="bold" style:font-weight-asian="bold" style:font-weight-complex="bold" fo:color="#262626"/>
    </style:style>
    <style:style style:name="T144" style:parent-style-name="Domyślnaczcionkaakapitu" style:family="text">
      <style:text-properties fo:font-weight="bold" style:font-weight-asian="bold" style:font-weight-complex="bold"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font-weight="bold" style:font-weight-asian="bold" style:font-weight-complex="bold" fo:color="#262626"/>
    </style:style>
    <style:style style:name="T148" style:parent-style-name="Domyślnaczcionkaakapitu" style:family="text">
      <style:text-properties fo:font-weight="bold" style:font-weight-asian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font-weight="bold" style:font-weight-asian="bold" style:font-weight-complex="bold" fo:color="#262626"/>
    </style:style>
    <style:style style:name="T151" style:parent-style-name="Domyślnaczcionkaakapitu" style:family="text">
      <style:text-properties fo:font-weight="bold" style:font-weight-asian="bold" style:font-weight-complex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style:font-weight-complex="bold"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style:font-weight-complex="bold" fo:color="#262626"/>
    </style:style>
    <style:style style:name="P160" style:parent-style-name="Akapitzlistą" style:family="paragraph">
      <style:text-properties fo:font-weight="bold" style:font-weight-asian="bold" style:font-weight-complex="bold" fo:color="#262626"/>
    </style:style>
    <style:style style:name="P161" style:parent-style-name="Akapitzlistą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font-weight="bold" style:font-weight-asian="bold" fo:color="#262626"/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fo:font-weight="bold" style:font-weight-asian="bold" fo:color="#262626"/>
    </style:style>
    <style:style style:name="P169" style:parent-style-name="Akapitzlistą" style:family="paragraph">
      <style:paragraph-properties fo:margin-left="-0.1972in">
        <style:tab-stops/>
      </style:paragraph-properties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fo:color="#262626"/>
    </style:style>
    <style:style style:name="P180" style:parent-style-name="Akapitzlistą" style:family="paragraph">
      <style:paragraph-properties fo:margin-left="-0.1972in">
        <style:tab-stops/>
      </style:paragraph-properties>
    </style:style>
    <style:style style:name="T181" style:parent-style-name="Domyślnaczcionkaakapitu" style:family="text">
      <style:text-properties fo:font-weight="bold" style:font-weight-asian="bold" fo:color="#262626"/>
    </style:style>
    <style:style style:name="T182" style:parent-style-name="Domyślnaczcionkaakapitu" style:family="text">
      <style:text-properties fo:font-weight="bold" style:font-weight-asian="bold" fo:color="#262626"/>
    </style:style>
    <style:style style:name="T183" style:parent-style-name="Domyślnaczcionkaakapitu" style:family="text">
      <style:text-properties fo:font-weight="bold" style:font-weight-asian="bold" fo:color="#262626"/>
    </style:style>
    <style:style style:name="T184" style:parent-style-name="Domyślnaczcionkaakapitu" style:family="text">
      <style:text-properties fo:font-weight="bold" style:font-weight-asian="bold" style:font-weight-complex="bold" fo:color="#262626"/>
    </style:style>
    <style:style style:name="P185" style:parent-style-name="Akapitzlistą" style:family="paragraph">
      <style:paragraph-properties fo:margin-left="-0.1972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62626"/>
    </style:style>
    <style:style style:name="T187" style:parent-style-name="Domyślnaczcionkaakapitu" style:family="text">
      <style:text-properties fo:color="#262626"/>
    </style:style>
    <style:style style:name="T188" style:parent-style-name="Domyślnaczcionkaakapitu" style:family="text">
      <style:text-properties fo:color="#262626"/>
    </style:style>
    <style:style style:name="T189" style:parent-style-name="Domyślnaczcionkaakapitu" style:family="text">
      <style:text-properties fo:color="#262626"/>
    </style:style>
    <style:style style:name="T190" style:parent-style-name="Domyślnaczcionkaakapitu" style:family="text">
      <style:text-properties fo:color="#262626"/>
    </style:style>
    <style:style style:name="T191" style:parent-style-name="Domyślnaczcionkaakapitu" style:family="text">
      <style:text-properties fo:color="#262626"/>
    </style:style>
    <style:style style:name="T192" style:parent-style-name="Domyślnaczcionkaakapitu" style:family="text">
      <style:text-properties fo:color="#262626"/>
    </style:style>
    <style:style style:name="P19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94" style:parent-style-name="Akapitzlistą" style:family="paragraph">
      <style:paragraph-properties fo:margin-left="-0.1972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262626"/>
    </style:style>
    <style:style style:name="T196" style:parent-style-name="Domyślnaczcionkaakapitu" style:family="text">
      <style:text-properties fo:color="#262626"/>
    </style:style>
    <style:style style:name="P19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98" style:parent-style-name="Domyślnaczcionkaakapitu" style:family="text">
      <style:text-properties fo:font-weight="bold" style:font-weight-asian="bold" fo:color="#262626"/>
    </style:style>
    <style:style style:name="T199" style:parent-style-name="Domyślnaczcionkaakapitu" style:family="text">
      <style:text-properties fo:color="#262626"/>
    </style:style>
    <style:style style:name="T200" style:parent-style-name="Domyślnaczcionkaakapitu" style:family="text">
      <style:text-properties fo:color="#262626"/>
    </style:style>
    <style:style style:name="T201" style:parent-style-name="Domyślnaczcionkaakapitu" style:family="text">
      <style:text-properties fo:color="#262626"/>
    </style:style>
    <style:style style:name="T20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0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20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0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9" style:parent-style-name="Domyślnaczcionkaakapitu" style:family="text">
      <style:text-properties fo:color="#262626"/>
    </style:style>
    <style:style style:name="T210" style:parent-style-name="Domyślnaczcionkaakapitu" style:family="text">
      <style:text-properties fo:color="#262626"/>
    </style:style>
    <style:style style:name="P211" style:parent-style-name="Akapitzlistą" style:family="paragraph">
      <style:paragraph-properties fo:margin-left="-0.1972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font-weight-complex="bold" fo:color="#262626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14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16.11</text:span><text:span text:style-name="T5">.2020</text:span><text:span text:style-name="T6">(poniedziałek)</text:span></text:p>
      <text:p text:style-name="P7"><text:span text:style-name="T8"><text:s text:c="14"/>Śniadanie (1, 7)</text:span></text:p>
      <text:p text:style-name="Normalny"><text:span text:style-name="T9"><text:s text:c="10"/></text:span><text:span text:style-name="T10"><text:s/></text:span><text:span text:style-name="T11"><text:s/></text:span><text:span text:style-name="T12"><text:s/>- pieczywo mieszane, masło,<text:s/></text:span><text:span text:style-name="T13">szynka Krucha, ogórek, rzodkiewka</text:span><text:span text:style-name="T14">,<text:s/></text:span><text:span text:style-name="T15">kawa,<text:s/></text:span><text:span text:style-name="T16">herbata</text:span><text:span text:style-name="T17"><text:s/>z cytryną i miodem</text:span></text:p>
      <text:p text:style-name="Normalny"><text:span text:style-name="T18"><text:s/></text:span><text:span text:style-name="T19"><text:s text:c="13"/></text:span><text:span text:style-name="T20">Drugie śniadanie<text:s/></text:span></text:p>
      <text:p text:style-name="P21"><text:span text:style-name="T22"><text:s text:c="19"/>-<text:s/></text:span><text:span text:style-name="T23">gruszka, żurawina, pestki dyni</text:span></text:p>
      <text:p text:style-name="Normalny"><text:span text:style-name="T24"><text:s text:c="14"/>Obiad ( 1, 7, 9)</text:span></text:p>
      <text:p text:style-name="Akapitzlistą"><text:span text:style-name="T25"><text:s text:c="3"/>- zupa<text:s/></text:span><text:span text:style-name="T26">chłopska z klopsikami-</text:span><text:span text:style-name="T27"><text:s text:c="2"/>kurczak, włoszczyzna, ziemniaki, śmietana,<text:s/></text:span><text:span text:style-name="T28">natka pietruszki</text:span></text:p>
      <text:p text:style-name="Normalny"><text:span text:style-name="T29"><text:s text:c="14"/></text:span><text:span text:style-name="T30">Drugie danie (<text:s/></text:span><text:span text:style-name="T31">7)</text:span></text:p>
      <text:p text:style-name="Normalny"><text:span text:style-name="T32"><text:s text:c="13"/></text:span><text:span text:style-name="T33"><text:s text:c="3"/>-<text:s/></text:span><text:span text:style-name="T34">ryż zapiekany z jabłkiem, polewa jogurtowa, marchewka do chrupania</text:span></text:p>
      <text:p text:style-name="Akapitzlistą"><text:span text:style-name="T35"><text:s text:c="2"/>Podwieczorek ( 1, 3</text:span><text:span text:style-name="T36">)</text:span></text:p>
      <text:p text:style-name="P37"><text:span text:style-name="T38"><text:s text:c="19"/>-<text:s/></text:span><text:span text:style-name="T39">hot-dog z parówką z szynki, ketchup</text:span><text:span text:style-name="T40"><text:s/>herbata</text:span></text:p>
      <text:p text:style-name="P41"><text:span text:style-name="T42"><text:s text:c="3"/></text:span><text:span text:style-name="T43">17.11</text:span><text:span text:style-name="T44">.2020</text:span><text:span text:style-name="T45">(wtorek)</text:span></text:p>
      <text:p text:style-name="P46"><text:s text:c="19"/>Śniadanie (1, 3, 7)</text:p>
      <text:p text:style-name="P47"><text:span text:style-name="T48"><text:s text:c="11"/></text:span><text:span text:style-name="T49"><text:s text:c="7"/>-</text:span><text:span text:style-name="T50"><text:s/></text:span><text:span text:style-name="T51">pieczywo mieszane, masło, jajecznica na parze, pomidor, szczypior, kawa, herbata</text:span><text:span text:style-name="T52"><text:s/></text:span></text:p>
      <text:p text:style-name="P53"><text:span text:style-name="T54"><text:s text:c="13"/></text:span><text:span text:style-name="T55"><text:s text:c="4"/></text:span><text:span text:style-name="T56">Drugie śniadanie <text:s/></text:span><text:span text:style-name="T57">(7)</text:span></text:p>
      <text:p text:style-name="P58"><text:span text:style-name="T59"><text:s text:c="20"/>-<text:s/></text:span><text:span text:style-name="T60">jogurt Piątuś, rodzynki</text:span></text:p>
      <text:p text:style-name="P61"><text:span text:style-name="T62"><text:s text:c="13"/></text:span><text:span text:style-name="T63"><text:s text:c="6"/></text:span><text:span text:style-name="T64">Obiad (1, 3,</text:span><text:span text:style-name="T65"><text:s/>9) <text:s text:c="97"/></text:span><text:span text:style-name="T66"><text:s text:c="49"/></text:span><text:span text:style-name="T67"><text:s text:c="5"/>.</text:span><text:span text:style-name="T68"><text:s text:c="8"/></text:span><text:span text:style-name="T69"><text:s text:c="11"/>–<text:s/></text:span><text:span text:style-name="T70">rosół z makaronem</text:span><text:span text:style-name="T71">- kurczak,<text:s/></text:span><text:span text:style-name="T72">wołowina,<text:s/></text:span><text:span text:style-name="T73">włoszczyzna</text:span><text:span text:style-name="T74">, natka pietruszki</text:span></text:p>
      <text:p text:style-name="P75"><text:span text:style-name="T76"><text:s text:c="19"/>Drugie danie (1, 3)</text:span></text:p>
      <text:p text:style-name="P77"><text:span text:style-name="T78"><text:s text:c="15"/>-<text:s/></text:span><text:span text:style-name="T79">kotlet z piersi kurczaka, ziemniaki, surówka colesław</text:span><text:span text:style-name="T80">, sok owocowy</text:span></text:p>
      <text:p text:style-name="P81"><text:s text:c="6"/><text:span text:style-name="T82"><text:s text:c="7"/></text:span><text:span text:style-name="T83">Podwieczorek (1, 3, 7)</text:span></text:p>
      <text:p text:style-name="P84"><text:span text:style-name="T85"><text:s text:c="19"/>-<text:s/></text:span><text:span text:style-name="T86">babka cytrynowa (wyrób własny), kiwi, bawarka</text:span><text:span text:style-name="T87">, herbata</text:span></text:p>
      <text:p text:style-name="P88"><text:s text:c="4"/>18.11.2020(środa</text:p>
      <text:p text:style-name="P89"><text:s text:c="12"/><text:span text:style-name="T90"><text:s text:c="9"/></text:span><text:span text:style-name="T91">Śniadanie (1, 3, 7)</text:span></text:p>
      <text:p text:style-name="P92"><text:span text:style-name="T93"><text:s text:c="16"/></text:span><text:span text:style-name="T94"><text:s/>-<text:s/></text:span><text:span text:style-name="T95">bułka wrocławska i wieloziarnista, masło, ser kozi, ser żółty, sałata</text:span><text:span text:style-name="T96">, p</text:span><text:span text:style-name="T97">apryka, herbata</text:span></text:p>
      <text:p text:style-name="Normalny"><text:s/><text:s text:c="14"/><text:span text:style-name="T98"><text:s text:c="2"/>Drugie śniadanie<text:s/></text:span></text:p>
      <text:p text:style-name="P99"><text:span text:style-name="T100"><text:s text:c="20"/>-</text:span><text:span text:style-name="T101"><text:s/></text:span><text:span text:style-name="T102">mix warzyw</text:span><text:span text:style-name="T103"><text:s/></text:span></text:p>
      <text:p text:style-name="P104"><text:span text:style-name="T105"><text:s text:c="14"/></text:span><text:span text:style-name="T106"><text:s text:c="5"/>Obiad ( 1,<text:s/></text:span><text:span text:style-name="T107">3,<text:s/></text:span><text:span text:style-name="T108">7, 9)</text:span></text:p>
      <text:p text:style-name="Akapitzlistą"><text:span text:style-name="T109"><text:s text:c="4"/>-<text:s/></text:span><text:span text:style-name="T110">zupa żurek na białej kiełbasie z jajkiem</text:span><text:span text:style-name="T111">-<text:s/></text:span><text:span text:style-name="T112">włoszczyzna, ziemniaki, śmietana,<text:s/></text:span><text:span text:style-name="T113">majeranek</text:span></text:p>
      <text:p text:style-name="Normalny"><text:span text:style-name="T114"><text:s text:c="14"/></text:span><text:span text:style-name="T115">Drugie danie (1, 3</text:span><text:span text:style-name="T116">)</text:span></text:p>
      <text:p text:style-name="P117"><text:span text:style-name="T118"><text:s text:c="14"/></text:span><text:span text:style-name="T119"><text:s/></text:span><text:span text:style-name="T120"><text:s/>-<text:s/></text:span><text:span text:style-name="T121">krokiety ziemniaczane z mięsem, surówka z kapusty kiszonej, marchewki i jabłka</text:span></text:p>
      <text:p text:style-name="Akapitzlistą"><text:span text:style-name="T122"><text:s text:c="2"/>Podwieczorek (1, 7)<text:s/></text:span></text:p>
      <text:p text:style-name="P123"><text:s text:c="22"/><text:span text:style-name="T124">-<text:s/></text:span><text:span text:style-name="T125">budyń z musem malinowym, banan</text:span><text:span text:style-name="T126">, herbata</text:span><text:span text:style-name="T127"><text:s/></text:span></text:p>
      <text:p text:style-name="Normalny"><text:span text:style-name="T128">19.11</text:span><text:span text:style-name="T129">.2020(czwartek)</text:span><text:span text:style-name="T130"><text:s/></text:span></text:p>
      <text:p text:style-name="Normalny"><text:span text:style-name="T131"><text:s text:c="15"/>Śnia</text:span><text:span text:style-name="T132">danie (1, 3, 7)</text:span></text:p>
      <text:p text:style-name="P133"><text:span text:style-name="T134"><text:s text:c="20"/></text:span><text:span text:style-name="T135">-</text:span><text:span text:style-name="T136"><text:s/></text:span><text:span text:style-name="T137">pieczywo mieszane, masło, pasztet (wyrób własny)</text:span><text:span text:style-name="T138">, ogórek kiszony, papryka</text:span><text:span text:style-name="T139">, kawa, herbata</text:span><text:span text:style-name="T140"><text:s/></text:span></text:p>
      <text:p text:style-name="Akapitzlistą"><text:span text:style-name="T141"><text:s text:c="2"/>Drugie śniadanie<text:s/></text:span><text:span text:style-name="T142">(7)</text:span><text:span text:style-name="T143"><text:s/></text:span></text:p>
      <text:p text:style-name="Akapitzlistą"><text:span text:style-name="T144"><text:s text:c="3"/></text:span><text:span text:style-name="T145">-<text:s/></text:span><text:span text:style-name="T146">napój mleczno-owocowy, świderki kukurydziane</text:span></text:p>
      <text:p text:style-name="Akapitzlistą"><text:span text:style-name="T147"><text:s text:c="2"/></text:span><text:span text:style-name="T148">Obiad</text:span><text:span text:style-name="T149"><text:s/></text:span><text:span text:style-name="T150">(1, 7, 9) <text:s text:c="65"/></text:span><text:span text:style-name="T151"><text:s text:c="90"/></text:span></text:p>
      <text:p text:style-name="P152"><text:span text:style-name="T153"><text:s text:c="20"/></text:span><text:span text:style-name="T154">-</text:span><text:span text:style-name="T155"><text:s/></text:span><text:span text:style-name="T156">zupa<text:s/></text:span><text:span text:style-name="T157">barszcz czerwony</text:span><text:span text:style-name="T158">-<text:s/></text:span><text:span text:style-name="T159">kurczak, włoszczyzna, ziemniaki, śmietana, natka pietruszki</text:span></text:p>
      <text:p text:style-name="P160"><text:s text:c="2"/>Drugie danie (1)<text:s/></text:p>
      <text:p text:style-name="P161"><text:span text:style-name="T162"><text:s text:c="15"/></text:span><text:span text:style-name="T163">- gulasz wołowy, ziemniaki, bukiet warzyw na parze, pomarańcza</text:span></text:p>
      <text:p text:style-name="P164"><text:span text:style-name="T165"><text:s text:c="14"/></text:span><text:span text:style-name="T166">Podwieczorek (1</text:span><text:span text:style-name="T167"><text:s/></text:span><text:span text:style-name="T168">)</text:span></text:p>
      <text:p text:style-name="P169"><text:span text:style-name="T170"><text:s text:c="18"/>-</text:span><text:span text:style-name="T171"><text:s/></text:span><text:span text:style-name="T172">mus owocowy, ciasteczka owsiane</text:span><text:span text:style-name="T173">, herbata</text:span></text:p>
      <text:p text:style-name="P174"><text:span text:style-name="T175"><text:s text:c="4"/></text:span><text:span text:style-name="T176"><text:s/></text:span><text:span text:style-name="T177">20.11</text:span><text:span text:style-name="T178">.2020</text:span><text:span text:style-name="T179"><text:s/>(piątek)</text:span></text:p>
      <text:p text:style-name="P180"><text:span text:style-name="T181"><text:s text:c="20"/>Śniadanie (1,<text:s/></text:span><text:span text:style-name="T182">3,</text:span><text:span text:style-name="T183"><text:s/>7)</text:span><text:span text:style-name="T184"><text:s/></text:span></text:p>
      <text:p text:style-name="P185"><text:span text:style-name="T186"><text:s text:c="21"/>-</text:span><text:span text:style-name="T187">bułka paryska, chleb razowy</text:span><text:span text:style-name="T188">, masło,<text:s/></text:span><text:span text:style-name="T189">pasta twarogowa, dżem</text:span><text:span text:style-name="T190">, k</text:span><text:span text:style-name="T191">akao</text:span><text:span text:style-name="T192">, herbata</text:span></text:p>
      <text:p text:style-name="P193"><text:s text:c="20"/>Drugie śniadanie<text:s/></text:p>
      <text:p text:style-name="P194"><text:span text:style-name="T195"><text:s text:c="21"/>-<text:s/></text:span><text:span text:style-name="T196">jabłko, kaki</text:span></text:p>
      <text:p text:style-name="P197"><text:s text:c="15"/>Obiad (1, 9)</text:p>
      <text:p text:style-name="Akapitzlistą"><text:span text:style-name="T198"><text:s text:c="2"/>-<text:s/></text:span><text:span text:style-name="T199">zupa<text:s/></text:span><text:span text:style-name="T200">krupnik</text:span><text:span text:style-name="T201">- kurczak, włoszczyzna, ziemniaki, natka pietruszki</text:span></text:p>
      <text:p text:style-name="Normalny"><text:span text:style-name="T202"><text:s text:c="15"/></text:span><text:span text:style-name="T203">Drugie danie (1, 3, 4)</text:span></text:p>
      <text:p text:style-name="Normalny"><text:span text:style-name="T204"><text:s text:c="16"/>- <text:s/></text:span><text:span text:style-name="T205">łosoś z pieca, ziemniaki, surówka szwedzka, melon</text:span></text:p>
      <text:p text:style-name="P206"><text:s text:c="15"/>Podwieczorek (1,<text:s/>7)</text:p>
      <text:p text:style-name="Normalny"><text:span text:style-name="T207"><text:s text:c="16"/>-</text:span><text:span text:style-name="T208"><text:s/></text:span><text:span text:style-name="T209">płatki kukurydziane, musli, mleko, mandarynka</text:span><text:span text:style-name="T210">, herbata</text:span></text:p>
      <text:p text:style-name="Normalny"/>
      <text:p text:style-name="P211"><text:span text:style-name="T212"><text:s text:c="19"/></text:span></text:p>
      <text:p text:style-name="Normalny"><text:s text:c="4"/><text:span text:style-name="T213"><text:s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0-11-13T11:18:00Z</dc:date>
    <meta:print-date>2020-11-13T11:17:00Z</meta:print-date>
    <meta:template xlink:href="Normal" xlink:type="simple"/>
    <meta:editing-cycles>144</meta:editing-cycles>
    <meta:editing-duration>PT33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292" meta:row-count="23" meta:non-whitespace-character-count="2827"/>
  </office:meta>
</office:document-meta>
</file>