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fo:color="#262626" fo:font-size="12pt" style:font-size-asian="12pt" style:font-size-complex="12pt"/>
    </style:style>
    <style:style style:name="T17" style:parent-style-name="Domyślnaczcionkaakapitu" style:family="text">
      <style:text-properties fo:color="#262626" fo:font-size="12pt" style:font-size-asian="12pt" style:font-size-complex="12pt"/>
    </style:style>
    <style:style style:name="P1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9" style:parent-style-name="Akapitzlistą" style:family="paragraph">
      <style:paragraph-properties fo:margin-left="-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7" style:parent-style-name="Akapitzlistą" style:family="paragraph">
      <style:paragraph-properties fo:margin-left="0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T40" style:parent-style-name="Domyślnaczcionkaakapitu" style:family="text">
      <style:text-properties fo:color="#262626" fo:font-size="12pt" style:font-size-asian="12pt" style:font-size-complex="12pt"/>
    </style:style>
    <style:style style:name="P41" style:parent-style-name="Akapitzlistą" style:family="paragraph">
      <style:paragraph-properties fo:margin-lef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5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3" style:parent-style-name="Akapitzlistą" style:family="paragraph">
      <style:paragraph-properties fo:margin-left="0.3694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P80" style:parent-style-name="Akapitzlistą" style:family="paragraph">
      <style:paragraph-properties fo:margin-left="-0.1972in">
        <style:tab-stops/>
      </style:paragraph-properties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P86" style:parent-style-name="Akapitzlistą" style:family="paragraph">
      <style:paragraph-properties fo:margin-left="0in">
        <style:tab-stops/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style:font-weight-complex="bold" fo:color="#262626"/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T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3" style:parent-style-name="Domyślnaczcionkaakapitu" style:family="text">
      <style:text-properties fo:color="#262626" fo:font-size="12pt" style:font-size-asian="12pt" style:font-size-complex="12pt"/>
    </style:style>
    <style:style style:name="T94" style:parent-style-name="Domyślnaczcionkaakapitu" style:family="text">
      <style:text-properties fo:color="#262626"/>
    </style:style>
    <style:style style:name="T95" style:parent-style-name="Domyślnaczcionkaakapitu" style:family="text">
      <style:text-properties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fo:color="#262626"/>
    </style:style>
    <style:style style:name="P98" style:parent-style-name="Akapitzlistą" style:family="paragraph">
      <style:paragraph-properties fo:margin-left="0in">
        <style:tab-stops/>
      </style:paragraph-properties>
    </style:style>
    <style:style style:name="P99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margin-bottom="0i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P106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7" style:parent-style-name="Domyślnaczcionkaakapitu" style:family="text">
      <style:text-properties fo:color="#262626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1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P119" style:parent-style-name="Akapitzlistą" style:family="paragraph">
      <style:paragraph-properties fo:margin-left="0in">
        <style:tab-stops/>
      </style:paragraph-properties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2" style:parent-style-name="Akapitzlistą" style:family="paragraph">
      <style:paragraph-properties fo:margin-left="0.3694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4" style:parent-style-name="Akapitzlistą" style:family="paragraph">
      <style:paragraph-properties fo:margin-left="0in">
        <style:tab-stops/>
      </style:paragraph-properties>
      <style:text-properties fo:color="#262626" fo:font-size="12pt" style:font-size-asian="12pt" style:font-size-complex="12pt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8" style:parent-style-name="Akapitzlistą" style:family="paragraph">
      <style:paragraph-properties fo:margin-left="0in">
        <style:tab-stops/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P15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7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4" style:parent-style-name="Domyślnaczcionkaakapitu" style:family="text">
      <style:text-properties fo:color="#262626" fo:font-size="12pt" style:font-size-asian="12pt" style:font-size-complex="12pt"/>
    </style:style>
    <style:style style:name="T17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77" style:parent-style-name="Akapitzlistą" style:family="paragraph">
      <style:paragraph-properties fo:margin-left="0in">
        <style:tab-stops/>
      </style:paragraph-properties>
    </style:style>
    <style:style style:name="T17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P180" style:parent-style-name="Akapitzlistą" style:family="paragraph">
      <style:paragraph-properties fo:margin-left="0in">
        <style:tab-stops/>
      </style:paragraph-properties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84" style:parent-style-name="Akapitzlistą" style:family="paragraph">
      <style:paragraph-properties fo:margin-left="-0.1972in">
        <style:tab-stops/>
      </style:paragraph-properties>
    </style:style>
    <style:style style:name="T1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6" style:parent-style-name="Domyślnaczcionkaakapitu" style:family="text">
      <style:text-properties fo:color="#262626" fo:font-size="12pt" style:font-size-asian="12pt" style:font-size-complex="12pt"/>
    </style:style>
    <style:style style:name="T187" style:parent-style-name="Domyślnaczcionkaakapitu" style:family="text">
      <style:text-properties fo:color="#262626" fo:font-size="12pt" style:font-size-asian="12pt" style:font-size-complex="12pt"/>
    </style:style>
    <style:style style:name="T18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89" style:parent-style-name="Akapitzlistą" style:family="paragraph">
      <style:paragraph-properties fo:margin-left="-0.1972in">
        <style:tab-stops/>
      </style:paragraph-properties>
    </style:style>
    <style:style style:name="T1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1" style:parent-style-name="Domyślnaczcionkaakapitu" style:family="text">
      <style:text-properties fo:color="#262626" fo:font-size="12pt" style:font-size-asian="12pt" style:font-size-complex="12pt"/>
    </style:style>
    <style:style style:name="T19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4" style:parent-style-name="Akapitzlistą" style:family="paragraph">
      <style:paragraph-properties fo:margin-left="0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fo:color="#262626" fo:font-size="12pt" style:font-size-asian="12pt" style:font-size-complex="12pt"/>
    </style:style>
    <style:style style:name="T1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0" style:parent-style-name="Domyślnaczcionkaakapitu" style:family="text">
      <style:text-properties fo:color="#262626" fo:font-size="12pt" style:font-size-asian="12pt" style:font-size-complex="12pt"/>
    </style:style>
    <style:style style:name="T201" style:parent-style-name="Domyślnaczcionkaakapitu" style:family="text">
      <style:text-properties fo:color="#262626" fo:font-size="12pt" style:font-size-asian="12pt" style:font-size-complex="12pt"/>
    </style:style>
    <style:style style:name="T202" style:parent-style-name="Domyślnaczcionkaakapitu" style:family="text">
      <style:text-properties fo:color="#262626" fo:font-size="12pt" style:font-size-asian="12pt" style:font-size-complex="12pt"/>
    </style:style>
    <style:style style:name="T203" style:parent-style-name="Domyślnaczcionkaakapitu" style:family="text">
      <style:text-properties fo:color="#262626" fo:font-size="12pt" style:font-size-asian="12pt" style:font-size-complex="12pt"/>
    </style:style>
    <style:style style:name="P204" style:parent-style-name="Normalny" style:family="paragraph">
      <style:text-properties fo:font-weight="bold" style:font-weight-asian="bold" fo:color="#262626" fo:font-size="12pt" style:font-size-asian="12pt" style:font-size-complex="12pt"/>
    </style:style>
    <style:style style:name="P205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/>
      <text:p text:style-name="P6"/>
      <text:p text:style-name="P7"><text:span text:style-name="T8">09.11.2020</text:span><text:span text:style-name="T9">(poniedziałek)</text:span></text:p>
      <text:p text:style-name="P10"><text:s text:c="16"/>Śniadanie (1, 7)</text:p>
      <text:p text:style-name="P11"><text:span text:style-name="T12"><text:s text:c="16"/>-<text:s/></text:span><text:span text:style-name="T13">pieczywo mieszane, masło,<text:s/></text:span><text:span text:style-name="T14">szynka <text:s/>Gosposi, ogórek</text:span><text:span text:style-name="T15">,</text:span><text:span text:style-name="T16"><text:s/>papryka,</text:span><text:span text:style-name="T17"><text:s/>kawa, herbata</text:span></text:p>
      <text:p text:style-name="P18"><text:s text:c="16"/>Drugie<text:s/>śniadanie (1,<text:s/>7)</text:p>
      <text:p text:style-name="P19"><text:span text:style-name="T20"><text:s text:c="17"/>-<text:s/></text:span><text:span text:style-name="T21">jogurt (wyrób własny),<text:s/></text:span><text:span text:style-name="T22">ciastka z goją</text:span></text:p>
      <text:p text:style-name="P23"><text:span text:style-name="T24"><text:s text:c="16"/></text:span><text:span text:style-name="T25">Obiad (1,<text:s/></text:span><text:span text:style-name="T26">7,<text:s/></text:span><text:span text:style-name="T27">9) <text:s text:c="146"/></text:span><text:span text:style-name="T28"><text:s text:c="5"/>.</text:span><text:span text:style-name="T29"><text:s text:c="15"/></text:span><text:span text:style-name="T30">-zupa<text:s/></text:span><text:span text:style-name="T31">ogórkowa</text:span><text:span text:style-name="T32">– kurczak, włoszczyzna, ziemniaki,<text:s/></text:span><text:span text:style-name="T33">śmietana, natka pietruszki</text:span></text:p>
      <text:p text:style-name="P34"><text:span text:style-name="T35"><text:s text:c="16"/></text:span><text:span text:style-name="T36">Drugie danie (1, 3)</text:span></text:p>
      <text:p text:style-name="P37"><text:span text:style-name="T38"><text:s text:c="11"/>-<text:s/></text:span><text:span text:style-name="T39">racuchy z jabłkiem, marchewka i kalarepka do chrupania</text:span><text:span text:style-name="T40"><text:s/></text:span></text:p>
      <text:p text:style-name="P41"><text:span text:style-name="T42"><text:s text:c="16"/></text:span><text:span text:style-name="T43">Podwieczorek (1,<text:s/></text:span><text:span text:style-name="T44">3,<text:s/></text:span><text:span text:style-name="T45">7)</text:span></text:p>
      <text:p text:style-name="P46"><text:span text:style-name="T47"><text:s text:c="16"/>-<text:s/></text:span><text:span text:style-name="T48">bułka paryska, masło, ser żółty, pomidor</text:span><text:span text:style-name="T49">,</text:span><text:span text:style-name="T50"><text:s/>sałata,</text:span><text:span text:style-name="T51"><text:s/>herbata</text:span></text:p>
      <text:p text:style-name="P52"><text:span text:style-name="T53">10.11.2020</text:span><text:span text:style-name="T54">(wtorek)</text:span></text:p>
      <text:p text:style-name="P55"><text:s text:c="16"/>Śniadanie (1,<text:s/>7)</text:p>
      <text:p text:style-name="P56"><text:span text:style-name="T57"><text:s text:c="16"/>-</text:span><text:span text:style-name="T58"><text:s/></text:span><text:span text:style-name="T59">pieczywo <text:s/>mieszane, masło,<text:s/></text:span><text:span text:style-name="T60">polędwica sopocka, rzodkiewka, kiełki warzyw</text:span><text:span text:style-name="T61">, kawa, herbata <text:s text:c="42"/></text:span></text:p>
      <text:p text:style-name="P62"><text:s text:c="16"/>Drugie śniadanie<text:s/></text:p>
      <text:p text:style-name="P63"><text:span text:style-name="T64"><text:s text:c="3"/>-</text:span><text:span text:style-name="T65"><text:s/></text:span><text:span text:style-name="T66">szaszłyki owocowe</text:span></text:p>
      <text:p text:style-name="P67"><text:span text:style-name="T68"><text:s text:c="16"/></text:span><text:span text:style-name="T69">Obiad (1,<text:s/></text:span><text:span text:style-name="T70">7</text:span><text:span text:style-name="T71">, 9) <text:s text:c="146"/></text:span><text:span text:style-name="T72"><text:s text:c="5"/>.</text:span><text:span text:style-name="T73"><text:s text:c="15"/></text:span><text:span text:style-name="T74">– zupa<text:s/></text:span><text:span text:style-name="T75">pieczarkowa</text:span><text:span text:style-name="T76">- kurczak, włosz</text:span><text:span text:style-name="T77">czyzna,<text:s/></text:span><text:span text:style-name="T78">ziemniaki,<text:s/></text:span><text:span text:style-name="T79">śmietana, natka pietruszki<text:s/></text:span></text:p>
      <text:p text:style-name="P80"><text:span text:style-name="T81"><text:s text:c="16"/></text:span><text:span text:style-name="T82">Drugie danie (1, 3)</text:span></text:p>
      <text:p text:style-name="P83"><text:span text:style-name="T84"><text:s text:c="11"/>-<text:s/></text:span><text:span text:style-name="T85">gołąbki w sosie pomidorowym, ziemniaki, sałata lodowa z sosem winegret, winogrona</text:span></text:p>
      <text:p text:style-name="P86"><text:span text:style-name="T87"><text:s text:c="12"/></text:span><text:span text:style-name="T88">Podwieczorek (1,</text:span><text:span text:style-name="T89"><text:s/>7)</text:span></text:p>
      <text:p text:style-name="P90"><text:span text:style-name="T91"><text:s text:c="12"/></text:span><text:span text:style-name="T92"><text:s/>-</text:span><text:span text:style-name="T93"><text:s/></text:span><text:span text:style-name="T94">batonik Smart Team</text:span><text:span text:style-name="T95">, mandarynka,</text:span><text:span text:style-name="T96"><text:s/>kakao,</text:span><text:span text:style-name="T97"><text:s/>herbata</text:span></text:p>
      <text:p text:style-name="P98"/>
      <text:p text:style-name="P99"/>
      <text:p text:style-name="P100"><text:span text:style-name="T101">1</text:span><text:span text:style-name="T102">2.11.2020</text:span><text:span text:style-name="T103"><text:s/>(</text:span><text:span text:style-name="T104">czwartek)</text:span><text:span text:style-name="T105"><text:s text:c="3"/></text:span></text:p>
      <text:p text:style-name="P106"><text:span text:style-name="T107"><text:s text:c="16"/></text:span><text:span text:style-name="T108">Śniadanie</text:span><text:span text:style-name="T109"><text:s/></text:span><text:span text:style-name="T110">(1, 3, 7)</text:span></text:p>
      <text:p text:style-name="P111"><text:span text:style-name="T112"><text:s text:c="15"/></text:span><text:span text:style-name="T113">-<text:s/></text:span><text:span text:style-name="T114">bułka wrocławska i wieloziarnista,</text:span><text:span text:style-name="T115"><text:s/>masło,</text:span><text:span text:style-name="T116"><text:s/></text:span><text:span text:style-name="T117">pasta jajeczna, szynka, pomidor, szczypior</text:span><text:span text:style-name="T118">, herbata</text:span></text:p>
      <text:p text:style-name="P119"><text:span text:style-name="T120"><text:s text:c="9"/></text:span><text:s/><text:span text:style-name="T121"><text:s/>Drugie <text:s/>śniadanie<text:s/></text:span></text:p>
      <text:p text:style-name="P122"><text:span text:style-name="T123"><text:s text:c="3"/></text:span><text:span text:style-name="T124">- <text:s/></text:span><text:span text:style-name="T125">gruszka, żurawina</text:span></text:p>
      <text:p text:style-name="P126"><text:span text:style-name="T127"><text:s text:c="10"/></text:span><text:span text:style-name="T128">Obiad (1</text:span><text:span text:style-name="T129">, 9)</text:span></text:p>
      <text:p text:style-name="P130"><text:span text:style-name="T131"><text:s text:c="9"/></text:span><text:span text:style-name="T132"><text:s text:c="2"/></text:span><text:span text:style-name="T133">-<text:s/></text:span><text:span text:style-name="T134">zupa<text:s/></text:span><text:span text:style-name="T135">fasolowa</text:span><text:span text:style-name="T136">- kurczak, włoszczyzna,<text:s/></text:span><text:span text:style-name="T137">ziemniaki, majeranek</text:span></text:p>
      <text:p text:style-name="P138"><text:span text:style-name="T139"><text:s text:c="9"/></text:span><text:span text:style-name="T140"><text:s/></text:span><text:span text:style-name="T141">Drugie danie (1,<text:s/></text:span><text:span text:style-name="T142">7</text:span><text:span text:style-name="T143">)<text:s/></text:span></text:p>
      <text:p text:style-name="P144"><text:s text:c="8"/><text:s text:c="3"/>- eskalopki z indyka<text:s/>w sosie śmietanowym, kasza jęczmienno-gryczana,<text:s text:c="38"/>. <text:s text:c="2"/>. <text:s text:c="35"/>mini marchewki na parze<text:s/>, sok jabłkowy</text:p>
      <text:p text:style-name="P145"><text:span text:style-name="T146"><text:s text:c="9"/></text:span><text:span text:style-name="T147">Podwieczorek (1, 3, 7)</text:span></text:p>
      <text:p text:style-name="P148"><text:span text:style-name="T149"><text:s text:c="12"/></text:span><text:span text:style-name="T150"><text:s/>-</text:span><text:span text:style-name="T151"><text:s/></text:span><text:span text:style-name="T152">kisiel z bitą śmietaną, ciasteczka be-be, banan,</text:span><text:span text:style-name="T153"><text:s/>herbata</text:span></text:p>
      <text:p text:style-name="P154"><text:span text:style-name="T155"><text:s text:c="7"/></text:span><text:span text:style-name="T156">13.11.2020</text:span><text:span text:style-name="T157"><text:s/>(</text:span><text:span text:style-name="T158">czwartek)</text:span><text:span text:style-name="T159"><text:s text:c="64"/></text:span><text:span text:style-name="T160"><text:s text:c="59"/>. <text:s text:c="4"/>. <text:s text:c="10"/></text:span><text:span text:style-name="T161">Śniadanie</text:span><text:span text:style-name="T162"><text:s/></text:span><text:span text:style-name="T163">(1</text:span><text:span text:style-name="T164">, 7)</text:span></text:p>
      <text:p text:style-name="P165"><text:span text:style-name="T166"><text:s text:c="13"/></text:span><text:span text:style-name="T167">-<text:s/></text:span><text:span text:style-name="T168">pieczywo mieszane,</text:span><text:span text:style-name="T169"><text:s/></text:span><text:span text:style-name="T170">masło</text:span><text:span text:style-name="T171">, szynka, twaróg biały, sałata, papryka, kawa, herbata</text:span></text:p>
      <text:p text:style-name="P172"><text:span text:style-name="T173"><text:s text:c="10"/></text:span><text:span text:style-name="T174"><text:s text:c="2"/></text:span><text:span text:style-name="T175">Drugie śniadanie</text:span><text:span text:style-name="T176"><text:s/>(7)</text:span></text:p>
      <text:p text:style-name="P177"><text:span text:style-name="T178"><text:s text:c="10"/>-<text:s/></text:span><text:span text:style-name="T179">płatki kukurydziane, mleko, kaki</text:span></text:p>
      <text:p text:style-name="P180"><text:span text:style-name="T181"><text:s text:c="8"/></text:span><text:span text:style-name="T182">Obiad (1,</text:span><text:span text:style-name="T183"><text:s/>9)</text:span></text:p>
      <text:p text:style-name="P184"><text:span text:style-name="T185"><text:s text:c="13"/>-<text:s/></text:span><text:span text:style-name="T186">zupa<text:s/></text:span><text:span text:style-name="T187">marchewkowa</text:span><text:span text:style-name="T188">- kurczak, włoszczyzna, ziemniaki, natka pietruszki</text:span></text:p>
      <text:p text:style-name="P189"><text:span text:style-name="T190"><text:s text:c="8"/></text:span><text:span text:style-name="T191"><text:s text:c="6"/></text:span><text:span text:style-name="T192">Drugie danie (1, 3,<text:s/></text:span><text:span text:style-name="T193">4)<text:s/></text:span></text:p>
      <text:p text:style-name="P194"><text:span text:style-name="T195"><text:s text:c="10"/>-<text:s/></text:span>ryba<text:s/>miruna<text:s/>z pieca, ziemniaki, surówka z kapusty kiszonej, marchewki i jabłka</text:p>
      <text:p text:style-name="Normalny"><text:s text:c="10"/><text:span text:style-name="T196">Podwieczorek ( 1, 3, 7)</text:span><text:span text:style-name="T197"><text:s/></text:span><text:s text:c="64"/><text:s text:c="112"/><text:s text:c="3"/>.<text:s text:c="10"/><text:span text:style-name="T198">–</text:span><text:span text:style-name="T199"><text:s/></text:span><text:span text:style-name="T200">bułka maślana<text:s/></text:span><text:span text:style-name="T201">z powidłami,<text:s/></text:span><text:span text:style-name="T202">jabłko</text:span><text:span text:style-name="T203">, herbata</text:span></text:p>
      <text:p text:style-name="Normalny"><text:s text:c="18"/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0-11-06T10:27:00Z</dc:date>
    <meta:print-date>2020-11-06T10:26:00Z</meta:print-date>
    <meta:template xlink:href="Normal" xlink:type="simple"/>
    <meta:editing-cycles>11</meta:editing-cycles>
    <meta:editing-duration>PT461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2" meta:character-count="3092" meta:row-count="22" meta:non-whitespace-character-count="2656"/>
  </office:meta>
</office:document-meta>
</file>