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P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style:font-weight-complex="bold" fo:color="#262626"/>
    </style:style>
    <style:style style:name="T14" style:parent-style-name="Domyślnaczcionkaakapitu" style:family="text">
      <style:text-properties style:font-weight-complex="bold" fo:color="#262626"/>
    </style:style>
    <style:style style:name="T15" style:parent-style-name="Domyślnaczcionkaakapitu" style:family="text">
      <style:text-properties style:font-weight-complex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color="#262626"/>
    </style:style>
    <style:style style:name="T24" style:parent-style-name="Domyślnaczcionkaakapitu" style:family="text">
      <style:text-properties style:font-weight-complex="bold" fo:color="#262626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P28" style:parent-style-name="Akapitzlistą" style:family="paragraph">
      <style:paragraph-properties fo:margin-left="-0.1972in">
        <style:tab-stops/>
      </style:paragraph-properties>
    </style:style>
    <style:style style:name="T29" style:parent-style-name="Domyślnaczcionkaakapitu" style:family="text">
      <style:text-properties fo:color="#262626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fo:font-weight="bold" style:font-weight-asian="bold" style:font-weight-complex="bold"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weight-complex="bold" fo:color="#262626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font-weight="bold" style:font-weight-asian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style:font-name="Times New Roman" style:font-name-complex="Times New Roman" fo:color="#262626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5" style:parent-style-name="Akapitzlistą" style:family="paragraph">
      <style:paragraph-properties fo:margin-left="0in">
        <style:tab-stops/>
      </style:paragraph-properties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font-weight="bold" style:font-weight-asian="bold"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color="#262626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/>
    </style:style>
    <style:style style:name="T6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66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color="#262626"/>
    </style:style>
    <style:style style:name="P78" style:parent-style-name="Akapitzlistą" style:family="paragraph">
      <style:paragraph-properties fo:margin-lef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font-weight="bold" style:font-weight-asian="bold"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color="#262626"/>
    </style:style>
    <style:style style:name="T83" style:parent-style-name="Domyślnaczcionkaakapitu" style:family="text">
      <style:text-properties style:font-name="Times New Roman" style:font-name-complex="Times New Roman" fo:color="#262626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font-weight="bold" style:font-weight-asian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fo:color="#262626"/>
    </style:style>
    <style:style style:name="T95" style:parent-style-name="Domyślnaczcionkaakapitu" style:family="text">
      <style:text-properties fo:font-weight="bold" style:font-weight-asian="bold"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style:font-name="Times New Roman" style:font-name-complex="Times New Roman" fo:color="#262626"/>
    </style:style>
    <style:style style:name="T100" style:parent-style-name="Domyślnaczcionkaakapitu" style:family="text">
      <style:text-properties style:font-name="Times New Roman" style:font-name-complex="Times New Roman" fo:color="#262626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2" style:parent-style-name="Domyślnaczcionkaakapitu" style:family="text">
      <style:text-properties style:font-weight-complex="bold" fo:color="#262626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style:font-name="Times New Roman" style:font-name-complex="Times New Roman" fo:color="#262626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9" style:parent-style-name="Domyślnaczcionkaakapitu" style:family="text">
      <style:text-properties style:font-name="Times New Roman" style:font-name-complex="Times New Roman" fo:color="#262626"/>
    </style:style>
    <style:style style:name="T110" style:parent-style-name="Domyślnaczcionkaakapitu" style:family="text">
      <style:text-properties fo:font-weight="bold" style:font-weight-asian="bold" fo:color="#262626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6" style:parent-style-name="Akapitzlistą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fo:font-weight="bold" style:font-weight-asian="bold" fo:color="#262626"/>
    </style:style>
    <style:style style:name="P118" style:parent-style-name="Akapitzlistą" style:family="paragraph">
      <style:paragraph-properties fo:margin-left="-0.1972in">
        <style:tab-stops/>
      </style:paragraph-properties>
    </style:style>
    <style:style style:name="T119" style:parent-style-name="Domyślnaczcionkaakapitu" style:family="text">
      <style:text-properties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style:font-weight-complex="bold" fo:color="#262626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style:font-name="Times New Roman" style:font-name-complex="Times New Roman"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2" style:parent-style-name="Domyślnaczcionkaakapitu" style:family="text">
      <style:text-properties style:font-name="Times New Roman" style:font-name-complex="Times New Roman" fo:color="#262626"/>
    </style:style>
    <style:style style:name="T133" style:parent-style-name="Domyślnaczcionkaakapitu" style:family="text">
      <style:text-properties fo:font-weight="bold" style:font-weight-asian="bold"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color="#262626"/>
    </style:style>
    <style:style style:name="P13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26.10.2020</text:span><text:span text:style-name="T6">(poniedziałek)</text:span></text:p>
      <text:p text:style-name="P7"><text:s text:c="19"/>Śniadanie (1, 7)</text:p>
      <text:p text:style-name="Normalny"><text:span text:style-name="T8"><text:s text:c="11"/></text:span><text:span text:style-name="T9"><text:s text:c="4"/>- pieczywo mieszane, masło, szynka Sołtysówka, ogórek, kawa, herbata</text:span></text:p>
      <text:p text:style-name="Normalny"><text:span text:style-name="T10"><text:s text:c="14"/></text:span><text:span text:style-name="T11">Drugie śniadanie <text:s/></text:span></text:p>
      <text:p text:style-name="P12"><text:span text:style-name="T13"><text:s text:c="20"/>-<text:s/></text:span><text:span text:style-name="T14">melon</text:span><text:span text:style-name="T15">, ananas</text:span></text:p>
      <text:p text:style-name="P16"><text:span text:style-name="T17"><text:s text:c="13"/></text:span><text:span text:style-name="T18"><text:s text:c="6"/></text:span><text:span text:style-name="T19">Obiad (1, 9) <text:s text:c="155"/></text:span><text:span text:style-name="T20"><text:s text:c="12"/></text:span><text:span text:style-name="T21"><text:s text:c="5"/>.</text:span><text:span text:style-name="T22"><text:s text:c="8"/></text:span><text:span text:style-name="T23"><text:s text:c="12"/>–<text:s/></text:span><text:span text:style-name="T24">zupa fasolowa- kurczak, włoszczyzna, ziemniaki, majeranek</text:span></text:p>
      <text:p text:style-name="P25"><text:span text:style-name="T26"><text:s text:c="19"/></text:span><text:span text:style-name="T27">Drugie danie (1, 3, 7 )<text:s/></text:span></text:p>
      <text:p text:style-name="P28"><text:s text:c="20"/><text:span text:style-name="T29">- makaron z polewą truskawkowo- jogurtową, marchewka do chrupania</text:span></text:p>
      <text:p text:style-name="P30"><text:span text:style-name="T31"><text:s text:c="14"/></text:span><text:span text:style-name="T32">Podwieczorek (</text:span><text:span text:style-name="T33">1, 7)</text:span></text:p>
      <text:p text:style-name="P34"><text:span text:style-name="T35"><text:s text:c="19"/>-<text:s/></text:span><text:span text:style-name="T36">pieczywo, masło, parówki z szynki, ketchup, herbata</text:span></text:p>
      <text:p text:style-name="P37"><text:span text:style-name="T38"><text:s text:c="5"/></text:span><text:span text:style-name="T39">27.10.2020(wtorek)</text:span></text:p>
      <text:p text:style-name="Standard"><text:span text:style-name="T40"><text:s text:c="14"/>Śniadanie (1, 3, 7)</text:span></text:p>
      <text:p text:style-name="P41"><text:span text:style-name="T42"><text:s text:c="20"/>-</text:span><text:span text:style-name="T43"><text:s/>pieczywo mieszane, masło, jajecznica na parze, szczypior, pomidor, kawa, herbata</text:span></text:p>
      <text:p text:style-name="P44"><text:span text:style-name="T45"><text:s text:c="19"/>Drugie śniadanie (1)</text:span></text:p>
      <text:p text:style-name="P46"><text:span text:style-name="T47"><text:s text:c="20"/>-<text:s/></text:span><text:span text:style-name="T48">śliwki, andruty</text:span></text:p>
      <text:p text:style-name="P49"><text:span text:style-name="T50"><text:s text:c="14"/></text:span><text:span text:style-name="T51"><text:s text:c="5"/>Obiad ( 1, 3, 9)</text:span></text:p>
      <text:p text:style-name="Akapitzlistą"><text:span text:style-name="T52"><text:s text:c="2"/>- rosół z makaronem- kurczak, wołowina, włoszczyzna, natka pietruszki<text:s/></text:span></text:p>
      <text:p text:style-name="Normalny"><text:span text:style-name="T53"><text:s text:c="14"/></text:span><text:span text:style-name="T54">Drugie danie (1, 3, 7)</text:span></text:p>
      <text:p text:style-name="P55"><text:span text:style-name="T56"><text:s text:c="15"/>- kotlet siekany<text:s/></text:span><text:span text:style-name="T57">z piersi kurczaka, ziemniaki, mizeria z jogurtem, sok owocowy</text:span></text:p>
      <text:p text:style-name="Akapitzlistą"><text:span text:style-name="T58"><text:s text:c="2"/>Podwieczorek ( 1, 3, 7)<text:s/></text:span></text:p>
      <text:p text:style-name="P59"><text:span text:style-name="T60"><text:s text:c="19"/>-<text:s/></text:span><text:span text:style-name="T61">sernik królewski (wyrób własny), mandarynka, herbata<text:s/></text:span></text:p>
      <text:p text:style-name="P62"><text:span text:style-name="T63"><text:s text:c="4"/></text:span><text:span text:style-name="T64"><text:s/>28.10.2020(środa)</text:span></text:p>
      <text:p text:style-name="P65"><text:s text:c="14"/>Śniadanie (1, 7)</text:p>
      <text:p text:style-name="P66"><text:s text:c="20"/>- pieczywo mieszane, masło, pasty z cieciorki i awokado (wyrób własny), kiełki warzyw, pomidor, kawa, <text:s text:c="35"/>. <text:s text:c="147"/>herbata</text:p>
      <text:p text:style-name="P67"><text:span text:style-name="T68"><text:s text:c="17"/></text:span><text:span text:style-name="T69"><text:s text:c="2"/>-</text:span><text:span text:style-name="T70"><text:s/></text:span><text:span text:style-name="T71">Drugie</text:span><text:span text:style-name="T72"><text:s/></text:span><text:span text:style-name="T73">śniadanie<text:s/></text:span></text:p>
      <text:p text:style-name="P74"><text:span text:style-name="T75"><text:s/></text:span><text:span text:style-name="T76"><text:s text:c="19"/>-<text:s/></text:span><text:span text:style-name="T77">mus owocowy, chrupki kukurydziane</text:span></text:p>
      <text:p text:style-name="P78"><text:span text:style-name="T79"><text:s text:c="14"/></text:span><text:span text:style-name="T80"><text:s text:c="5"/>Obiad ( 1, 7, 9)</text:span></text:p>
      <text:p text:style-name="Akapitzlistą"><text:span text:style-name="T81"><text:s text:c="3"/>- zupa ogórkowa - kurczak, włoszczyzna, ziemniaki, śmietana,</text:span><text:span text:style-name="T82"><text:s/>natka pietruszki</text:span></text:p>
      <text:p text:style-name="Normalny"><text:span text:style-name="T83"><text:s text:c="14"/></text:span><text:span text:style-name="T84">Drugie danie (1)<text:s/></text:span></text:p>
      <text:p text:style-name="P85"><text:span text:style-name="T86"><text:s text:c="15"/>- gulasz wieprzowy, kasza bulgur, marchewka z groszkiem, jabłka</text:span></text:p>
      <text:p text:style-name="Akapitzlistą"><text:span text:style-name="T87"><text:s text:c="2"/>Podwieczorek (1)<text:s/></text:span></text:p>
      <text:p text:style-name="P88"><text:span text:style-name="T89"><text:s text:c="19"/>-<text:s/></text:span><text:span text:style-name="T90">kisiel, bita śmietana, batonik Smart Team, herbata</text:span></text:p>
      <text:p text:style-name="Normalny"><text:span text:style-name="T91">29.10.2020</text:span><text:span text:style-name="T92">(czwartek)</text:span></text:p>
      <text:p text:style-name="P93"><text:span text:style-name="T94"><text:s text:c="14"/></text:span><text:span text:style-name="T95">Śniadanie (1, 3, 7)</text:span></text:p>
      <text:p text:style-name="P96"><text:span text:style-name="T97"><text:s text:c="19"/>-<text:s/></text:span><text:span text:style-name="T98">pieczywo mieszane, masło, ser kozi, kabanosy, sałata, papryka, kakao, herbata</text:span></text:p>
      <text:p text:style-name="Normalny"><text:span text:style-name="T99"><text:s/></text:span><text:span text:style-name="T100"><text:s text:c="13"/></text:span><text:span text:style-name="T101">Drugie śniadanie<text:s/></text:span></text:p>
      <text:p text:style-name="Akapitzlistą"><text:span text:style-name="T102"><text:s text:c="2"/>- gruszka, pestki słonecznika</text:span></text:p>
      <text:p text:style-name="Normalny"><text:span text:style-name="T103"><text:s text:c="14"/>Obiad ( 1, 7, <text:s/>9)</text:span></text:p>
      <text:p text:style-name="P104"><text:span text:style-name="T105"><text:s text:c="21"/>- barszcz ukraiński- kurczak, włoszczyzna, ziemniaki, śmietana, natka pietruszki</text:span></text:p>
      <text:p text:style-name="Normalny"><text:span text:style-name="T106"><text:s text:c="14"/></text:span><text:span text:style-name="T107">Drugie danie (1, 3, 7)<text:s/></text:span></text:p>
      <text:p text:style-name="Normalny"><text:span text:style-name="T108"><text:s text:c="13"/></text:span><text:span text:style-name="T109"><text:s text:c="3"/>- pierogi leniwe, surówka z marchewki i jabłka</text:span></text:p>
      <text:p text:style-name="Akapitzlistą"><text:span text:style-name="T110"><text:s text:c="2"/>Podwieczorek ( 1, 7)</text:span></text:p>
      <text:p text:style-name="P111"><text:span text:style-name="T112"><text:s text:c="19"/>-<text:s/></text:span><text:span text:style-name="T113">pieczywo, masło, kiełbasa krakowska, ogórek, rzodkiewka, herbata</text:span></text:p>
      <text:p text:style-name="Normalny"><text:span text:style-name="T114">30.10.2020</text:span><text:span text:style-name="T115">(piątek)</text:span></text:p>
      <text:p text:style-name="P116"><text:span text:style-name="T117"><text:s text:c="14"/>Śniadanie (1, 3, 7)</text:span></text:p>
      <text:p text:style-name="P118"><text:span text:style-name="T119"><text:s text:c="18"/>- bułka wrocławska i wieloziarnista, masło, zupa mleczna z musli, miód, herbata <text:s/></text:span></text:p>
      <text:p text:style-name="P120"><text:span text:style-name="T121"><text:s text:c="17"/></text:span><text:span text:style-name="T122"><text:s text:c="2"/></text:span><text:span text:style-name="T123">Drugie śniadanie<text:s/></text:span></text:p>
      <text:p text:style-name="Akapitzlistą"><text:span text:style-name="T124"><text:s text:c="2"/>- mix warzyw<text:s/></text:span><text:span text:style-name="T125">(papryka, ogórek, rzodkiewka, marchewka, pomidorki koktajlowe)</text:span></text:p>
      <text:p text:style-name="Normalny"><text:span text:style-name="T126"><text:s text:c="14"/>Obiad ( 1, 7, 9)</text:span></text:p>
      <text:p text:style-name="Akapitzlistą"><text:span text:style-name="T127"><text:s text:c="3"/>- zupa szpinakowa z ryżem - kurczak, włoszczyzna, śmietana, natka pietruszki</text:span></text:p>
      <text:p text:style-name="Normalny"><text:span text:style-name="T128"><text:s text:c="14"/></text:span><text:span text:style-name="T129">Drugie danie (1, 3, 4)</text:span></text:p>
      <text:p text:style-name="Normalny"><text:span text:style-name="T130"><text:s text:c="10"/></text:span><text:span text:style-name="T131"><text:s text:c="3"/></text:span><text:span text:style-name="T132"><text:s text:c="3"/>-łosoś z pieca, ziemniaki, bukiet warzyw na parze, żurawina</text:span></text:p>
      <text:p text:style-name="Akapitzlistą"><text:span text:style-name="T133"><text:s text:c="2"/>Podwieczorek (1, 3, 7)</text:span></text:p>
      <text:p text:style-name="P134"><text:span text:style-name="T135"><text:s text:c="19"/>-<text:s/></text:span><text:span text:style-name="T136">jogurt Piątuś, ciasteczka be-be, banan, herbata<text:s/>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0-10-23T10:03:00Z</dc:date>
    <meta:print-date>2020-10-23T09:50:00Z</meta:print-date>
    <meta:template xlink:href="Normal" xlink:type="simple"/>
    <meta:editing-cycles>30</meta:editing-cycles>
    <meta:editing-duration>PT80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6" meta:character-count="3328" meta:row-count="23" meta:non-whitespace-character-count="2858"/>
  </office:meta>
</office:document-meta>
</file>