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" style:parent-style-name="Akapitzlistą" style:family="paragraph">
      <style:paragraph-properties fo:margin-left="0in">
        <style:tab-stops/>
      </style:paragraph-properties>
    </style:style>
    <style:style style:name="T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2" style:parent-style-name="Akapitzlistą" style:family="paragraph">
      <style:paragraph-properties fo:margin-left="-0.1972in">
        <style:tab-stops/>
      </style:paragraph-properties>
    </style:style>
    <style:style style:name="T1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" style:parent-style-name="Domyślnaczcionkaakapitu" style:family="text">
      <style:text-properties fo:color="#262626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4" style:parent-style-name="Domyślnaczcionkaakapitu" style:family="text">
      <style:text-properties fo:color="#262626" fo:font-size="12pt" style:font-size-asian="12pt" style:font-size-complex="12pt"/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P4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fo:color="#262626"/>
    </style:style>
    <style:style style:name="T44" style:parent-style-name="Domyślnaczcionkaakapitu" style:family="text">
      <style:text-properties style:font-weight-complex="bold"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style:font-weight-complex="bold" fo:color="#262626"/>
    </style:style>
    <style:style style:name="T47" style:parent-style-name="Domyślnaczcionkaakapitu" style:family="text">
      <style:text-properties fo:color="#262626"/>
    </style:style>
    <style:style style:name="T48" style:parent-style-name="Domyślnaczcionkaakapitu" style:family="text">
      <style:text-properties fo:font-weight="bold" style:font-weight-asian="bold" fo:color="#262626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style:font-weight-complex="bold" fo:color="#262626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style:font-weight-complex="bold" fo:color="#262626"/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fo:font-weight="bold" style:font-weight-asian="bold" style:font-weight-complex="bold" fo:color="#262626"/>
    </style:style>
    <style:style style:name="T56" style:parent-style-name="Domyślnaczcionkaakapitu" style:family="text">
      <style:text-properties style:font-weight-complex="bold" fo:color="#262626"/>
    </style:style>
    <style:style style:name="T57" style:parent-style-name="Domyślnaczcionkaakapitu" style:family="text">
      <style:text-properties fo:font-weight="bold" style:font-weight-asian="bold" style:font-weight-complex="bold" fo:color="#262626"/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style:font-weight-complex="bold" fo:color="#262626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/>
    </style:style>
    <style:style style:name="P62" style:parent-style-name="Akapitzlistą" style:family="paragraph">
      <style:paragraph-properties fo:margin-left="0in">
        <style:tab-stops/>
      </style:paragraph-properties>
    </style:style>
    <style:style style:name="T63" style:parent-style-name="Domyślnaczcionkaakapitu" style:family="text">
      <style:text-properties fo:color="#262626"/>
    </style:style>
    <style:style style:name="P64" style:parent-style-name="Akapitzlistą" style:family="paragraph">
      <style:paragraph-properties fo:margin-left="0in">
        <style:tab-stops/>
      </style:paragraph-properties>
    </style:style>
    <style:style style:name="T65" style:parent-style-name="Domyślnaczcionkaakapitu" style:family="text">
      <style:text-properties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/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fo:font-weight="bold" style:font-weight-asian="bold" style:font-weight-complex="bold" fo:color="#262626"/>
    </style:style>
    <style:style style:name="P70" style:parent-style-name="Akapitzlistą" style:family="paragraph">
      <style:paragraph-properties fo:margin-left="-0.1972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color="#262626"/>
    </style:style>
    <style:style style:name="T72" style:parent-style-name="Domyślnaczcionkaakapitu" style:family="text">
      <style:text-properties fo:color="#262626"/>
    </style:style>
    <style:style style:name="P7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P74" style:parent-style-name="Akapitzlistą" style:family="paragraph">
      <style:paragraph-properties fo:margin-left="-0.1972in">
        <style:tab-stops/>
      </style:paragraph-properties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font-weight="bold" style:font-weight-asian="bold"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style:font-name="Times New Roman" style:font-name-complex="Times New Roman" fo:color="#262626"/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fo:font-weight="bold" style:font-weight-asian="bold" style:font-weight-complex="bold" fo:color="#262626"/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P85" style:parent-style-name="Akapitzlistą" style:family="paragraph">
      <style:paragraph-properties fo:margin-left="-0.1972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color="#262626"/>
    </style:style>
    <style:style style:name="T8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9" style:parent-style-name="Domyślnaczcionkaakapitu" style:family="text">
      <style:text-properties fo:color="#262626"/>
    </style:style>
    <style:style style:name="P90" style:parent-style-name="Akapitzlistą" style:family="paragraph">
      <style:paragraph-properties fo:margin-left="-0.1972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fo:font-weight="bold" style:font-weight-asian="bold" fo:color="#262626"/>
    </style:style>
    <style:style style:name="T93" style:parent-style-name="Domyślnaczcionkaakapitu" style:family="text">
      <style:text-properties fo:font-weight="bold" style:font-weight-asian="bold" fo:color="#262626"/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style:font-name="Times New Roman" style:font-name-complex="Times New Roman" fo:color="#262626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8" style:parent-style-name="Akapitzlistą" style:family="paragraph">
      <style:paragraph-properties fo:margin-left="0in">
        <style:tab-stops/>
      </style:paragraph-properties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font-weight="bold" style:font-weight-asian="bold" fo:color="#262626"/>
    </style:style>
    <style:style style:name="T103" style:parent-style-name="Domyślnaczcionkaakapitu" style:family="text">
      <style:text-properties fo:font-weight="bold" style:font-weight-asian="bold"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T107" style:parent-style-name="Domyślnaczcionkaakapitu" style:family="text">
      <style:text-properties fo:color="#262626" fo:font-size="12pt" style:font-size-asian="12pt" style:font-size-complex="12pt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color="#262626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style:font-weight-complex="bold" fo:color="#262626"/>
    </style:style>
    <style:style style:name="T117" style:parent-style-name="Domyślnaczcionkaakapitu" style:family="text">
      <style:text-properties fo:color="#262626"/>
    </style:style>
    <style:style style:name="T118" style:parent-style-name="Domyślnaczcionkaakapitu" style:family="text">
      <style:text-properties style:font-weight-complex="bold"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font-weight="bold" style:font-weight-asian="bold" style:font-weight-complex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font-weight="bold" style:font-weight-asian="bold" style:font-weight-complex="bold" fo:color="#262626"/>
    </style:style>
    <style:style style:name="T123" style:parent-style-name="Domyślnaczcionkaakapitu" style:family="text">
      <style:text-properties fo:font-weight="bold" style:font-weight-asian="bold" fo:color="#262626"/>
    </style:style>
    <style:style style:name="T124" style:parent-style-name="Domyślnaczcionkaakapitu" style:family="text">
      <style:text-properties fo:color="#262626"/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T127" style:parent-style-name="Domyślnaczcionkaakapitu" style:family="text">
      <style:text-properties fo:font-weight="bold" style:font-weight-asian="bold" style:font-weight-complex="bold" fo:color="#262626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style:font-weight-complex="bold"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style:font-weight-complex="bold" fo:color="#262626"/>
    </style:style>
    <style:style style:name="P135" style:parent-style-name="Akapitzlistą" style:family="paragraph">
      <style:text-properties fo:font-weight="bold" style:font-weight-asian="bold" style:font-weight-complex="bold" fo:color="#262626"/>
    </style:style>
    <style:style style:name="P136" style:parent-style-name="Akapitzlistą" style:family="paragraph">
      <style:paragraph-properties fo:margin-left="0in">
        <style:tab-stops/>
      </style:paragraph-properties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fo:color="#262626"/>
    </style:style>
    <style:style style:name="P140" style:parent-style-name="Akapitzlistą" style:family="paragraph">
      <style:paragraph-properties fo:margin-left="0in">
        <style:tab-stops/>
      </style:paragraph-properties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font-weight="bold" style:font-weight-asian="bold" fo:color="#262626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color="#262626" fo:font-size="12pt" style:font-size-asian="12pt" style:font-size-complex="12pt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fo:color="#262626"/>
    </style:style>
    <style:style style:name="P152" style:parent-style-name="Akapitzlistą" style:family="paragraph">
      <style:paragraph-properties fo:margin-left="-0.1972in">
        <style:tab-stops/>
      </style:paragraph-properties>
    </style:style>
    <style:style style:name="T153" style:parent-style-name="Domyślnaczcionkaakapitu" style:family="text">
      <style:text-properties fo:font-weight="bold" style:font-weight-asian="bold" fo:color="#262626"/>
    </style:style>
    <style:style style:name="T154" style:parent-style-name="Domyślnaczcionkaakapitu" style:family="text">
      <style:text-properties fo:font-weight="bold" style:font-weight-asian="bold" style:font-weight-complex="bold" fo:color="#262626"/>
    </style:style>
    <style:style style:name="P155" style:parent-style-name="Akapitzlistą" style:family="paragraph">
      <style:paragraph-properties fo:margin-left="-0.1972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color="#262626"/>
    </style:style>
    <style:style style:name="T157" style:parent-style-name="Domyślnaczcionkaakapitu" style:family="text">
      <style:text-properties fo:color="#262626"/>
    </style:style>
    <style:style style:name="P15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9" style:parent-style-name="Akapitzlistą" style:family="paragraph">
      <style:paragraph-properties fo:margin-left="-0.1972in">
        <style:tab-stops/>
      </style:paragraph-properties>
    </style:style>
    <style:style style:name="T160" style:parent-style-name="Domyślnaczcionkaakapitu" style:family="text">
      <style:text-properties fo:font-weight="bold" style:font-weight-asian="bold" style:font-weight-complex="bold" fo:color="#262626"/>
    </style:style>
    <style:style style:name="T161" style:parent-style-name="Domyślnaczcionkaakapitu" style:family="text">
      <style:text-properties fo:color="#262626"/>
    </style:style>
    <style:style style:name="P16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3" style:parent-style-name="Domyślnaczcionkaakapitu" style:family="text">
      <style:text-properties fo:font-weight="bold" style:font-weight-asian="bold" fo:color="#262626"/>
    </style:style>
    <style:style style:name="T164" style:parent-style-name="Domyślnaczcionkaakapitu" style:family="text">
      <style:text-properties fo:color="#262626"/>
    </style:style>
    <style:style style:name="T165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7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74" style:parent-style-name="Domyślnaczcionkaakapitu" style:family="text">
      <style:text-properties fo:color="#262626"/>
    </style:style>
    <style:style style:name="T175" style:parent-style-name="Domyślnaczcionkaakapitu" style:family="text">
      <style:text-properties fo:color="#262626"/>
    </style:style>
    <style:style style:name="P176" style:parent-style-name="Akapitzlistą" style:family="paragraph">
      <style:paragraph-properties fo:margin-left="-0.1972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weight-complex="bold" fo:color="#262626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79" style:parent-style-name="Standard" style:family="paragraph">
      <style:paragraph-properties fo:text-align="center"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/>
      <text:p text:style-name="Normalny"><text:span text:style-name="T4">19.10.2020</text:span><text:span text:style-name="T5">(poniedziałek)</text:span></text:p>
      <text:p text:style-name="P6"><text:span text:style-name="T7"><text:s text:c="14"/>Śniadanie (1, 7)</text:span></text:p>
      <text:p text:style-name="Normalny"><text:span text:style-name="T8"><text:s text:c="14"/>- pieczywo mieszane, masło, polędwica sopocka, papryka, kawa, herbata</text:span></text:p>
      <text:p text:style-name="Normalny"><text:span text:style-name="T9"><text:s/></text:span><text:span text:style-name="T10"><text:s text:c="13"/></text:span><text:span text:style-name="T11">Drugie śniadanie<text:s/></text:span></text:p>
      <text:p text:style-name="P12"><text:span text:style-name="T13"><text:s text:c="2"/></text:span><text:span text:style-name="T14"><text:s text:c="17"/></text:span><text:span text:style-name="T15">-<text:s/></text:span><text:span text:style-name="T16">nektarynki, andruty</text:span></text:p>
      <text:p text:style-name="Normalny"><text:span text:style-name="T17"><text:s/></text:span><text:span text:style-name="T18"><text:s text:c="13"/>Obiad ( 1,<text:s/></text:span><text:span text:style-name="T19">7,<text:s/></text:span><text:span text:style-name="T20">9)</text:span></text:p>
      <text:p text:style-name="Akapitzlistą"><text:span text:style-name="T21"><text:s text:c="3"/>- zupa żurek- <text:s/>kurczak, włoszczyzna, ziemniaki, śmietana, majeranek</text:span></text:p>
      <text:p text:style-name="Normalny"><text:span text:style-name="T22"><text:s text:c="14"/></text:span><text:span text:style-name="T23">Drugie danie (</text:span><text:span text:style-name="T24"><text:s/>3, 7)</text:span></text:p>
      <text:p text:style-name="Normalny"><text:span text:style-name="T25"><text:s text:c="13"/></text:span><text:span text:style-name="T26"><text:s text:c="3"/>- gołąbki, ziemniaki, mizeria z jog</text:span><text:span text:style-name="T27">urtem</text:span><text:span text:style-name="T28">, jabłka</text:span></text:p>
      <text:p text:style-name="Akapitzlistą"><text:span text:style-name="T29"><text:s text:c="2"/>Podwieczorek ( 1,<text:s/></text:span><text:span text:style-name="T30">3,<text:s/></text:span><text:span text:style-name="T31">7)</text:span></text:p>
      <text:p text:style-name="P32"><text:span text:style-name="T33"><text:s text:c="19"/>-<text:s/></text:span><text:span text:style-name="T34">budyń, mus malinowy,</text:span><text:span text:style-name="T35"><text:s/>ciasteczka be-be,</text:span><text:span text:style-name="T36"><text:s/>herbata</text:span></text:p>
      <text:p text:style-name="P37"><text:span text:style-name="T38"><text:s text:c="3"/>20.10.2020</text:span><text:span text:style-name="T39">(wtorek)</text:span></text:p>
      <text:p text:style-name="P40"><text:s text:c="19"/>Śniadanie (1, 3, 7)</text:p>
      <text:p text:style-name="P41"><text:span text:style-name="T42"><text:s text:c="11"/></text:span><text:span text:style-name="T43"><text:s text:c="7"/>-<text:s/></text:span><text:span text:style-name="T44">bułka wrocławska i wieloziarnista, masło, zupa mleczna z makaronem literki, miód, herbata</text:span></text:p>
      <text:p text:style-name="P45"><text:span text:style-name="T46"><text:s text:c="13"/></text:span><text:span text:style-name="T47"><text:s text:c="4"/></text:span><text:span text:style-name="T48">Drugie śniadanie <text:s/></text:span></text:p>
      <text:p text:style-name="P49"><text:span text:style-name="T50"><text:s text:c="20"/>- batonik Smart Team, winogrona</text:span></text:p>
      <text:p text:style-name="P51"><text:span text:style-name="T52"><text:s text:c="13"/></text:span><text:span text:style-name="T53"><text:s text:c="6"/></text:span><text:span text:style-name="T54">Obiad (1, 3, 7, 9) <text:s text:c="130"/></text:span><text:span text:style-name="T55"><text:s text:c="16"/></text:span><text:span text:style-name="T56"><text:s text:c="5"/>.</text:span><text:span text:style-name="T57"><text:s text:c="8"/></text:span><text:span text:style-name="T58"><text:s text:c="11"/>–<text:s/></text:span><text:span text:style-name="T59">zupa pomidorowa z ryżem- kurczak, włoszczyzna, śmietana, natka pietruszki</text:span></text:p>
      <text:p text:style-name="P60"><text:span text:style-name="T61"><text:s text:c="19"/>Drugie danie (1, 3)</text:span></text:p>
      <text:p text:style-name="P62"><text:span text:style-name="T63"><text:s text:c="15"/>- kotlet devolay, ziemniaki, mini marchewki na parze, sok owocowy</text:span></text:p>
      <text:p text:style-name="P64"><text:s text:c="6"/><text:span text:style-name="T65"><text:s text:c="7"/></text:span><text:span text:style-name="T66">Podwie</text:span><text:span text:style-name="T67">czorek (</text:span><text:span text:style-name="T68">1, 3,</text:span><text:span text:style-name="T69"><text:s/>7)</text:span></text:p>
      <text:p text:style-name="P70"><text:span text:style-name="T71"><text:s text:c="19"/>-<text:s/></text:span><text:span text:style-name="T72">bułka maślana, masło, mandarynka, kakao, herbata</text:span></text:p>
      <text:p text:style-name="P73"><text:s text:c="4"/>21.10.2020(środa</text:p>
      <text:p text:style-name="P74"><text:s text:c="12"/><text:span text:style-name="T75"><text:s text:c="9"/></text:span><text:span text:style-name="T76">Śniadanie (1, 3, 7)</text:span></text:p>
      <text:p text:style-name="Normalny"><text:span text:style-name="T77"><text:s text:c="16"/></text:span><text:span text:style-name="T78"><text:s/>-<text:s/></text:span><text:span text:style-name="T79">pieczywo mieszane, masło, pasta jajeczna, pomidor, szczypior, kawa,</text:span><text:span text:style-name="T80"><text:s/>herbata</text:span></text:p>
      <text:p text:style-name="Normalny"><text:s text:c="15"/><text:span text:style-name="T81"><text:s text:c="2"/></text:span><text:span text:style-name="T82">Drugie śniadanie (</text:span><text:span text:style-name="T83">7</text:span><text:span text:style-name="T84">)</text:span></text:p>
      <text:p text:style-name="P85"><text:span text:style-name="T86"><text:s text:c="20"/>-</text:span><text:span text:style-name="T87"><text:s/></text:span><text:span text:style-name="T88">jogurt z bakaliami (wyrób własny)</text:span><text:span text:style-name="T89"><text:s/></text:span></text:p>
      <text:p text:style-name="P90"><text:span text:style-name="T91"><text:s text:c="14"/></text:span><text:span text:style-name="T92"><text:s text:c="5"/>Obiad ( 1,</text:span><text:span text:style-name="T93"><text:s/>7, 9)</text:span></text:p>
      <text:p text:style-name="Akapitzlistą"><text:span text:style-name="T94"><text:s text:c="4"/>- jarzynowa- kurczak, włoszczyzna, ziemniaki, śmietana, natka pietruszki</text:span></text:p>
      <text:p text:style-name="Normalny"><text:span text:style-name="T95"><text:s text:c="14"/></text:span><text:span text:style-name="T96">Drugie danie<text:s/></text:span><text:span text:style-name="T97">(1, 3, 7)</text:span></text:p>
      <text:p text:style-name="P98"><text:span text:style-name="T99"><text:s text:c="15"/>- racuchy drożdżowe z<text:s/></text:span><text:span text:style-name="T100">jabłkiem</text:span><text:span text:style-name="T101">, marchewka i kalarepka do chrupania</text:span></text:p>
      <text:p text:style-name="Akapitzlistą"><text:span text:style-name="T102"><text:s text:c="2"/>Podwieczorek (1</text:span><text:span text:style-name="T103">, 7)<text:s/></text:span></text:p>
      <text:p text:style-name="P104"><text:s text:c="22"/><text:span text:style-name="T105">-<text:s/></text:span><text:span text:style-name="T106">pieczywo, masło, szynka babuni, ogórek</text:span><text:span text:style-name="T107">, herbata</text:span><text:span text:style-name="T108"><text:s/></text:span></text:p>
      <text:p text:style-name="Normalny"><text:span text:style-name="T109">22.10.2020(czwartek)</text:span><text:span text:style-name="T110"><text:s/></text:span></text:p>
      <text:p text:style-name="Normalny"><text:span text:style-name="T111"><text:s text:c="15"/>Śniadanie (1,</text:span><text:span text:style-name="T112"><text:s/>3,</text:span><text:span text:style-name="T113"><text:s/>7)</text:span></text:p>
      <text:p text:style-name="P114"><text:span text:style-name="T115"><text:s text:c="20"/></text:span><text:span text:style-name="T116">-</text:span><text:span text:style-name="T117"><text:s/>bułka paryska, chleb razowy, twarożek z jogurtem na słodko, dżem, kawa, herbata</text:span><text:span text:style-name="T118"><text:s/></text:span></text:p>
      <text:p text:style-name="Akapitzlistą"><text:span text:style-name="T119"><text:s text:c="2"/>Drugie śniadanie <text:s/></text:span></text:p>
      <text:p text:style-name="Akapitzlistą"><text:span text:style-name="T120"><text:s text:c="3"/></text:span><text:span text:style-name="T121">- gruszka, pestki słonecznika</text:span></text:p>
      <text:p text:style-name="Akapitzlistą"><text:span text:style-name="T122"><text:s text:c="2"/></text:span><text:span text:style-name="T123">Obiad</text:span><text:span text:style-name="T124"><text:s/></text:span><text:span text:style-name="T125">(1,<text:s/></text:span><text:span text:style-name="T126">7,<text:s/></text:span><text:span text:style-name="T127">9) <text:s text:c="155"/></text:span></text:p>
      <text:p text:style-name="P128"><text:span text:style-name="T129"><text:s text:c="20"/></text:span><text:span text:style-name="T130">-</text:span><text:span text:style-name="T131"><text:s/></text:span><text:span text:style-name="T132">zupa pi</text:span><text:span text:style-name="T133">eczarkowa-<text:s/></text:span><text:span text:style-name="T134">kurczak, włoszczyzna, ziemniaki, śmietana, natka pietruszki</text:span></text:p>
      <text:p text:style-name="P135"><text:s text:c="2"/>Drugie danie (1)<text:s/></text:p>
      <text:p text:style-name="P136"><text:span text:style-name="T137"><text:s text:c="15"/>-<text:s/></text:span><text:span text:style-name="T138">pieczone pałki z kurczaka</text:span><text:span text:style-name="T139">, ziemniaki, buraczki zasmażane, arbuz</text:span></text:p>
      <text:p text:style-name="P140"><text:span text:style-name="T141"><text:s text:c="14"/></text:span><text:span text:style-name="T142">Podwieczorek (1, 7)</text:span></text:p>
      <text:p text:style-name="P143"><text:span text:style-name="T144"><text:s text:c="18"/>-</text:span><text:span text:style-name="T145"><text:s/>kasza manna z sokiem, borówki,<text:s/></text:span><text:span text:style-name="T146">ciasteczka owsiane, herbata</text:span></text:p>
      <text:p text:style-name="P147"><text:span text:style-name="T148"><text:s text:c="4"/></text:span><text:span text:style-name="T149"><text:s/></text:span><text:span text:style-name="T150">23.10.2020</text:span><text:span text:style-name="T151"><text:s/>(piątek)</text:span></text:p>
      <text:p text:style-name="P152"><text:span text:style-name="T153"><text:s text:c="20"/>Śniadanie (1, <text:s/>7)</text:span><text:span text:style-name="T154"><text:s/></text:span></text:p>
      <text:p text:style-name="P155"><text:span text:style-name="T156"><text:s text:c="21"/>-</text:span><text:span text:style-name="T157">pieczywo mieszane, masło, szynka krucha, pomidor, kiełki warzyw, kawa, herbata</text:span></text:p>
      <text:p text:style-name="P158"><text:s text:c="20"/>Drugie śniadanie<text:s/></text:p>
      <text:p text:style-name="P159"><text:span text:style-name="T160"><text:s text:c="21"/>-<text:s/></text:span><text:span text:style-name="T161">szaszłyki owocowe (arbuz, banan, kaki, gruszka, kiwi)</text:span></text:p>
      <text:p text:style-name="P162"><text:s text:c="15"/>Obiad (1, 9)</text:p>
      <text:p text:style-name="Akapitzlistą"><text:span text:style-name="T163"><text:s text:c="2"/>-<text:s/></text:span><text:span text:style-name="T164">zupa marchewkowa- kurczak, włoszczyzna, ziemniaki, natka pietruszki</text:span></text:p>
      <text:p text:style-name="Normalny"><text:span text:style-name="T165"><text:s text:c="15"/></text:span><text:span text:style-name="T166">Drugie danie (1, 3, 4</text:span><text:span text:style-name="T167">)</text:span></text:p>
      <text:p text:style-name="Normalny"><text:span text:style-name="T168"><text:s text:c="16"/>- <text:s/></text:span><text:span text:style-name="T169">kotlet z dorsza,</text:span><text:span text:style-name="T170"><text:s/>ziemniaki, surówka z kapusty kiszonej, marchewki i jabłka</text:span></text:p>
      <text:p text:style-name="P171"><text:s text:c="15"/>Podwieczorek (1, 3, 7)</text:p>
      <text:p text:style-name="Normalny"><text:span text:style-name="T172"><text:s text:c="16"/>-</text:span><text:span text:style-name="T173"><text:s/></text:span><text:span text:style-name="T174">ciasto Murzynek</text:span><text:span text:style-name="T175"><text:s/>(wyrób własny), banan, bawarka, herbata</text:span></text:p>
      <text:p text:style-name="Normalny"/>
      <text:p text:style-name="P176"><text:span text:style-name="T177"><text:s text:c="19"/></text:span></text:p>
      <text:p text:style-name="Normalny"><text:s text:c="4"/><text:span text:style-name="T178"><text:s/>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EWA MARCINIAK</dc:creator>
    <meta:creation-date>2018-03-08T13:10:00Z</meta:creation-date>
    <dc:date>2020-10-15T11:19:00Z</dc:date>
    <meta:print-date>2020-10-15T09:59:00Z</meta:print-date>
    <meta:template xlink:href="Normal" xlink:type="simple"/>
    <meta:editing-cycles>142</meta:editing-cycles>
    <meta:editing-duration>PT334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1" meta:character-count="3291" meta:row-count="23" meta:non-whitespace-character-count="2826"/>
  </office:meta>
</office:document-meta>
</file>