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2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3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262626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262626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26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2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0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5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52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55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fo:color="#262626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fo:color="#262626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fo:color="#262626"/>
    </style:style>
    <style:style style:name="T6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262626"/>
    </style:style>
    <style:style style:name="T8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262626"/>
    </style:style>
    <style:style style:name="T8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8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0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10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0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5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2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2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36.0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36.0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6.00pt" fo:text-indent="0.00pt"/>
    </style:style>
    <style:style style:name="P8" style:family="paragraph">
      <style:paragraph-properties fo:line-height="100.00%" fo:text-align="left" fo:margin-left="-14.20pt" fo:text-indent="0.00pt"/>
    </style:style>
    <style:style style:name="P9" style:family="paragraph">
      <style:paragraph-properties fo:line-height="100.00%" fo:text-align="left" fo:margin-left="-14.20pt" fo:text-indent="0.00pt"/>
    </style:style>
    <style:style style:name="P10" style:family="paragraph">
      <style:paragraph-properties fo:line-height="100.00%" fo:text-align="left" fo:margin-left="-14.20pt" fo:text-indent="0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-14.20pt" fo:text-indent="0.00pt"/>
    </style:style>
    <style:style style:name="P13" style:family="paragraph">
      <style:paragraph-properties fo:line-height="100.00%" fo:text-align="left" fo:margin-left="-14.20pt" fo:text-indent="0.00pt"/>
    </style:style>
    <style:style style:name="P14" style:family="paragraph">
      <style:paragraph-properties fo:line-height="100.00%" fo:text-align="left" fo:margin-left="-14.20pt" fo:text-indent="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-14.20pt" fo:text-indent="0.00pt"/>
    </style:style>
    <style:style style:name="P18" style:family="paragraph">
      <style:paragraph-properties fo:line-height="100.00%" fo:text-align="left" fo:margin-left="36.00pt" fo:text-indent="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6.00pt" fo:text-indent="0.00pt"/>
    </style:style>
    <style:style style:name="P21" style:family="paragraph">
      <style:paragraph-properties fo:line-height="100.00%" fo:text-align="left" fo:margin-left="-14.20pt" fo:text-indent="0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-14.20pt" fo:text-indent="0.00pt"/>
    </style:style>
    <style:style style:name="P25" style:family="paragraph">
      <style:paragraph-properties fo:line-height="100.00%" fo:text-align="left" fo:margin-left="36.00pt" fo:text-indent="0.00pt"/>
    </style:style>
    <style:style style:name="P26" style:family="paragraph">
      <style:paragraph-properties fo:line-height="100.00%" fo:text-align="left" fo:margin-left="-14.20pt" fo:text-indent="0.00pt"/>
    </style:style>
    <style:style style:name="P27" style:family="paragraph">
      <style:paragraph-properties fo:line-height="100.00%" fo:text-align="left" fo:margin-left="36.00pt" fo:text-indent="0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-14.20pt" fo:text-indent="0.00pt"/>
    </style:style>
    <style:style style:name="P30" style:family="paragraph">
      <style:paragraph-properties fo:line-height="100.00%" fo:text-align="left" fo:margin-left="-14.20pt" fo:text-indent="0.00pt"/>
    </style:style>
    <style:style style:name="P31" style:family="paragraph">
      <style:paragraph-properties fo:line-height="100.00%" fo:text-align="left" fo:margin-left="-14.2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36.00pt" fo:text-indent="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-14.20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 fo:margin-left="-14.20pt" fo:text-indent="0.00pt"/>
    </style:style>
  </office:automatic-styles>
  <office:body>
    <office:text>
      <text:p text:style-name="P1"><text:span text:style-name="T1"><text:s text:c="72"/></text:span><text:span text:style-name="T2"><text:s/>Jad</text:span><text:span text:style-name="T3">łospis</text:span></text:p>
      <text:p text:style-name="P1"><text:span text:style-name="T4"/></text:p>
      <text:p text:style-name="P1"><text:span text:style-name="T5">05.10.2020</text:span><text:span text:style-name="T6">(poniedzia</text:span><text:span text:style-name="T7">łek)</text:span></text:p>
      <text:p text:style-name="P1"><text:span text:style-name="T8"><text:s text:c="14"/></text:span><text:span text:style-name="T9">Śniadanie (1, 7)</text:span></text:p>
      <text:p text:style-name="P1"><text:span text:style-name="T10"><text:s text:c="14"/>- pieczywo mieszane, mas</text:span><text:span text:style-name="T11">ło, kiełbasa krakowska, papryka, kawa, herbata</text:span></text:p>
      <text:p text:style-name="P1"><text:span text:style-name="T12"><text:s text:c="14"/></text:span><text:span text:style-name="T13">Drugie<text:s/></text:span><text:span text:style-name="T14">śniadanie </text:span></text:p>
      <text:p text:style-name="P2"><text:span text:style-name="T15"><text:s text:c="2"/>- mus owocowy</text:span></text:p>
      <text:p text:style-name="P3"><text:span text:style-name="T16"><text:s text:c="14"/>Obiad ( 1, 9)</text:span></text:p>
      <text:p text:style-name="P4"><text:span text:style-name="T17"><text:s text:c="3"/>- zupa krupnik-<text:s text:c="2"/>kurczak, w</text:span><text:span text:style-name="T18">łoszczyzna, ziemniaki, natka pietruszki</text:span></text:p>
      <text:p text:style-name="P5"><text:span text:style-name="T19"><text:s text:c="14"/></text:span><text:span text:style-name="T20">Drugie danie (1, 3, 7)</text:span></text:p>
      <text:p text:style-name="P6"><text:span text:style-name="T20"><text:s text:c="13"/></text:span><text:span text:style-name="T21"><text:s text:c="3"/>- nale</text:span><text:span text:style-name="T22">śniki z twarogiem i dżemem, żurawina</text:span></text:p>
      <text:p text:style-name="P7"><text:span text:style-name="T23"><text:s text:c="2"/>Podwieczorek ( 1, 7)</text:span></text:p>
      <text:p text:style-name="P8"><text:span text:style-name="T23"><text:s text:c="19"/>-<text:s/></text:span><text:span text:style-name="T24">pieczywo, mas</text:span><text:span text:style-name="T25">ło, szynka gosposi, ogórek, herbata</text:span></text:p>
      <text:p text:style-name="P8"><text:span text:style-name="T26"><text:s text:c="3"/>06.10.2020</text:span><text:span text:style-name="T27">(wtorek)</text:span></text:p>
      <text:p text:style-name="P9"><text:span text:style-name="T27"><text:s text:c="19"/></text:span><text:span text:style-name="T28">Śniadanie (1, 3, 7)</text:span></text:p>
      <text:p text:style-name="P10"><text:span text:style-name="T29"><text:s text:c="11"/></text:span><text:span text:style-name="T30"><text:s text:c="7"/>- bu</text:span><text:span text:style-name="T31">łka wrocławska i wieloziarnista, masło, zupa mleczna z musli, miód, herbata</text:span></text:p>
      <text:p text:style-name="P10"><text:span text:style-name="T32"><text:s text:c="17"/></text:span><text:span text:style-name="T33">Drugie<text:s/></text:span><text:span text:style-name="T34">śniadanie<text:s text:c="2"/></text:span></text:p>
      <text:p text:style-name="P10"><text:span text:style-name="T35"><text:s text:c="20"/>- batonik Smart Team, winogrona</text:span></text:p>
      <text:p text:style-name="P10"><text:span text:style-name="T36"><text:s text:c="13"/></text:span><text:span text:style-name="T37"><text:s text:c="6"/></text:span><text:span text:style-name="T38">Obiad (1, 3, 7, 9)<text:s text:c="147"/></text:span><text:span text:style-name="T39"><text:s text:c="5"/>.</text:span><text:span text:style-name="T40"><text:s text:c="8"/></text:span><text:span text:style-name="T41"><text:s text:c="11"/>– zupa pomidorowa z makaronem- kurczak, w</text:span><text:span text:style-name="T42">łoszczyzna, śmietana, natka pietruszki</text:span></text:p>
      <text:p text:style-name="P10"><text:span text:style-name="T43"><text:s text:c="19"/>Drugie danie (1, 3)</text:span></text:p>
      <text:p text:style-name="P11"><text:span text:style-name="T44"><text:s text:c="15"/>- kotlet siekany z piersi kurczaka, ziemniaki, sa</text:span><text:span text:style-name="T45">łata lodowa z sosem vinegret, sok owocowy</text:span></text:p>
      <text:p text:style-name="P11"><text:span text:style-name="T46"><text:s text:c="6"/></text:span><text:span text:style-name="T47"><text:s text:c="7"/></text:span><text:span text:style-name="T48">Podwieczorek ( 7)</text:span></text:p>
      <text:p text:style-name="P12"><text:span text:style-name="T48"><text:s text:c="19"/>-<text:s/></text:span><text:span text:style-name="T49">panna cotta (wyrób w</text:span><text:span text:style-name="T50">łasny), maliny, herbata</text:span></text:p>
      <text:p text:style-name="P13"><text:span text:style-name="T51"><text:s text:c="4"/>07.10.2020(</text:span><text:span text:style-name="T52">środa</text:span></text:p>
      <text:p text:style-name="P14"><text:span text:style-name="T53"><text:s text:c="12"/></text:span><text:span text:style-name="T54"><text:s text:c="9"/></text:span><text:span text:style-name="T55">Śniadanie (1, 3, 7)</text:span></text:p>
      <text:p text:style-name="P15"><text:span text:style-name="T56"><text:s text:c="16"/></text:span><text:span text:style-name="T57"><text:s/>-<text:s/></text:span><text:span text:style-name="T58">pieczywo mieszane, mas</text:span><text:span text:style-name="T59">ło, jajko na twardo, kabanosy, pomidor, szczypior, kawa,</text:span><text:span text:style-name="T60"><text:s/>herbata</text:span></text:p>
      <text:p text:style-name="P16"><text:span text:style-name="T61"><text:s text:c="15"/></text:span><text:span text:style-name="T62"><text:s text:c="2"/>Drugie<text:s/></text:span><text:span text:style-name="T63">śniadanie (1)</text:span></text:p>
      <text:p text:style-name="P17"><text:span text:style-name="T64"><text:s text:c="20"/>-</text:span><text:span text:style-name="T65"><text:s/></text:span><text:span text:style-name="T66">śliwki, andruty</text:span></text:p>
      <text:p text:style-name="P17"><text:span text:style-name="T67"><text:s text:c="19"/>Obiad ( 1, 3, 7, 9)</text:span></text:p>
      <text:p text:style-name="P18"><text:span text:style-name="T68"><text:s text:c="4"/>- barszcz bia</text:span><text:span text:style-name="T69">ły z białą kiełbasą i jajkiem- kurczak, włoszczyzna, ziemniaki, majeranek</text:span></text:p>
      <text:p text:style-name="P19"><text:span text:style-name="T70"><text:s text:c="14"/></text:span><text:span text:style-name="T71">Drugie danie </text:span></text:p>
      <text:p text:style-name="P19"><text:span text:style-name="T72"><text:s text:c="15"/>- kolorowy kocio</text:span><text:span text:style-name="T73">łek z mięsem indyka, warzywami i ryżem, melon</text:span></text:p>
      <text:p text:style-name="P20"><text:span text:style-name="T74"><text:s text:c="2"/>Podwieczorek (1, 3, 7) </text:span></text:p>
      <text:p text:style-name="P21"><text:span text:style-name="T75"><text:s text:c="22"/></text:span><text:span text:style-name="T76">-<text:s/></text:span><text:span text:style-name="T77">zapiekanki z serem, ketchup, herbata</text:span><text:span text:style-name="T78"><text:s/></text:span></text:p>
      <text:p text:style-name="P22"><text:span text:style-name="T79">08.10.2020(czwartek)</text:span><text:span text:style-name="T80"><text:s/></text:span></text:p>
      <text:p text:style-name="P23"><text:span text:style-name="T81"><text:s text:c="15"/></text:span><text:span text:style-name="T82">Śniadanie (1, 7)</text:span></text:p>
      <text:p text:style-name="P24"><text:span text:style-name="T83"><text:s text:c="20"/></text:span><text:span text:style-name="T84">- pieczywo mieszane, mas</text:span><text:span text:style-name="T85">ło, schab pieczony (wyrób własny), sałata, papryka, herbata </text:span></text:p>
      <text:p text:style-name="P25"><text:span text:style-name="T86"><text:s text:c="2"/>Drugie<text:s/></text:span><text:span text:style-name="T87">śniadanie<text:s text:c="2"/></text:span></text:p>
      <text:p text:style-name="P25"><text:span text:style-name="T88"><text:s text:c="3"/></text:span><text:span text:style-name="T89">- gruszka, pestki s</text:span><text:span text:style-name="T90">łonecznika</text:span></text:p>
      <text:p text:style-name="P25"><text:span text:style-name="T91"><text:s text:c="2"/>Obiad</text:span><text:span text:style-name="T92"><text:s/></text:span><text:span text:style-name="T93">(1, 9)<text:s text:c="156"/></text:span></text:p>
      <text:p text:style-name="P26"><text:span text:style-name="T93"><text:s text:c="20"/></text:span><text:span text:style-name="T94">- zupa fasolowa- kurczak, w</text:span><text:span text:style-name="T95">łoszczyzna, ziemniaki, majeranek</text:span></text:p>
      <text:p text:style-name="P27"><text:span text:style-name="T96"><text:s text:c="2"/>Drugie danie (1) </text:span></text:p>
      <text:p text:style-name="P28"><text:span text:style-name="T97"><text:s text:c="15"/>- gulasz z szynki wieprzowej, ziemniaki, buraczki zasma</text:span><text:span text:style-name="T98">żane, arbuz</text:span></text:p>
      <text:p text:style-name="P28"><text:span text:style-name="T99"><text:s text:c="14"/></text:span><text:span text:style-name="T100">Podwieczorek (1, 7)</text:span></text:p>
      <text:p text:style-name="P29"><text:span text:style-name="T101"><text:s text:c="18"/>-</text:span><text:span text:style-name="T102"><text:s/>kasza manna z musem owocowym, borówki, ciasteczka owsiane, herbata</text:span></text:p>
      <text:p text:style-name="P29"><text:span text:style-name="T103"><text:s text:c="4"/></text:span><text:span text:style-name="T104"><text:s/></text:span><text:span text:style-name="T105">09.10.2020</text:span><text:span text:style-name="T106"><text:s/>(pi</text:span><text:span text:style-name="T107">ątek)</text:span></text:p>
      <text:p text:style-name="P29"><text:span text:style-name="T108"><text:s text:c="20"/></text:span><text:span text:style-name="T109">Śniadanie (1,<text:s text:c="2"/>7) </text:span></text:p>
      <text:p text:style-name="P29"><text:span text:style-name="T110"><text:s text:c="21"/>-</text:span><text:span text:style-name="T111">pieczywo mieszane, mas</text:span><text:span text:style-name="T112">ło, szynka krucha, pomidor, kiełki warzyw, kawa, herbata</text:span></text:p>
      <text:p text:style-name="P30"><text:span text:style-name="T113"><text:s text:c="20"/>Drugie<text:s/></text:span><text:span text:style-name="T114">śniadanie </text:span></text:p>
      <text:p text:style-name="P31"><text:span text:style-name="T115"><text:s text:c="21"/>-<text:s/></text:span><text:span text:style-name="T116">nektarynka, rodzynki</text:span></text:p>
      <text:p text:style-name="P32"><text:span text:style-name="T117"><text:s text:c="15"/>Obiad (1, 7, 9)</text:span></text:p>
      <text:p text:style-name="P33"><text:span text:style-name="T117"><text:s text:c="2"/>-<text:s/></text:span><text:span text:style-name="T118">zupa szpinakowa z ry</text:span><text:span text:style-name="T119">żem- kurczak, włoszczyzna, śmietana, natka pietruszki</text:span></text:p>
      <text:p text:style-name="P34"><text:span text:style-name="T120"><text:s text:c="15"/></text:span><text:span text:style-name="T121">Drugie danie (1, 3, 4, 7)</text:span></text:p>
      <text:p text:style-name="P34"><text:span text:style-name="T121"><text:s text:c="16"/>-<text:s text:c="2"/></text:span><text:span text:style-name="T122">ryba miruna z pieca, ziemniaki, surówka z kapusty kiszonej, marchewki i jab</text:span><text:span text:style-name="T123">łka</text:span></text:p>
      <text:p text:style-name="P35"><text:span text:style-name="T124"><text:s text:c="15"/>Podwieczorek (1, 3, 7)</text:span></text:p>
      <text:p text:style-name="P36"><text:span text:style-name="T124"><text:s text:c="16"/>-</text:span><text:span text:style-name="T125"><text:s/></text:span><text:span text:style-name="T126">ciasto dro</text:span><text:span text:style-name="T127">żdżowe ze śliwką (wyrób własny), banan, kakao, herbata</text:span></text:p>
      <text:p text:style-name="P36"><text:span text:style-name="T128"/></text:p>
      <text:p text:style-name="P37"><text:span text:style-name="T129"><text:s text:c="19"/></text:span></text:p>
      <text:p text:style-name="P38"><text:span text:style-name="T130"><text:s text:c="4"/></text:span><text:span text:style-name="T131"><text:s/></text:span></text:p>
      <text:p text:style-name="P39"><text:span text:style-name="T1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