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262626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76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9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8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6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fo:color="#262626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fo:color="#262626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14.2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-14.2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14.20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14.20pt" fo:text-indent="0.00pt"/>
    </style:style>
    <style:style style:name="P9" style:family="paragraph">
      <style:paragraph-properties fo:line-height="100.00%" fo:text-align="left" fo:margin-left="36.00pt" fo:text-indent="0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36.00pt" fo:text-indent="0.00pt"/>
    </style:style>
    <style:style style:name="P12" style:family="paragraph">
      <style:paragraph-properties fo:line-height="100.00%" fo:text-align="left" fo:margin-left="-14.20pt" fo:text-indent="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-14.20pt" fo:text-indent="0.00pt"/>
    </style:style>
    <style:style style:name="P15" style:family="paragraph">
      <style:paragraph-properties fo:line-height="100.00%" fo:text-align="left" fo:margin-left="36.00pt" fo:text-indent="0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36.00pt" fo:text-indent="0.00pt"/>
    </style:style>
    <style:style style:name="P18" style:family="paragraph">
      <style:paragraph-properties fo:line-height="100.00%" fo:text-align="left" fo:margin-left="-14.2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-14.20pt" fo:text-indent="0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6.00pt" fo:text-indent="0.0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-14.2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6.00pt" fo:text-indent="0.00pt"/>
    </style:style>
    <style:style style:name="P27" style:family="paragraph">
      <style:paragraph-properties fo:line-height="100.00%" fo:text-align="left" fo:margin-left="-14.2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14.20pt" fo:text-indent="0.00pt"/>
    </style:style>
    <style:style style:name="P30" style:family="paragraph">
      <style:paragraph-properties fo:line-height="100.00%" fo:text-align="left" fo:margin-left="3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6.00pt" fo:text-indent="0.00p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36.00pt" fo:text-indent="0.00pt"/>
    </style:style>
    <style:style style:name="P35" style:family="paragraph">
      <style:paragraph-properties fo:line-height="100.00%" fo:text-align="left" fo:margin-left="-14.20pt" fo:text-indent="0.00pt"/>
    </style:style>
  </office:automatic-styles>
  <office:body>
    <office:text>
      <text:p text:style-name="P1"><text:span text:style-name="T1"><text:s text:c="72"/></text:span><text:span text:style-name="T2"><text:s/>Jad</text:span><text:span text:style-name="T3">łospis</text:span></text:p>
      <text:p text:style-name="P1"><text:span text:style-name="T4"/></text:p>
      <text:p text:style-name="P1"><text:span text:style-name="T5">28.09.2020</text:span><text:span text:style-name="T6">(poniedzia</text:span><text:span text:style-name="T7">łek)</text:span></text:p>
      <text:p text:style-name="P2"><text:span text:style-name="T8"><text:s text:c="19"/></text:span><text:span text:style-name="T9">Śniadanie (1, 7)</text:span></text:p>
      <text:p text:style-name="P3"><text:span text:style-name="T10"><text:s text:c="11"/></text:span><text:span text:style-name="T11"><text:s text:c="4"/>- pieczywo mieszane, mas</text:span><text:span text:style-name="T12">ło, szynka krucha, papryka, kawa, herbata</text:span></text:p>
      <text:p text:style-name="P3"><text:span text:style-name="T13"><text:s text:c="14"/></text:span><text:span text:style-name="T14">Drugie<text:s/></text:span><text:span text:style-name="T15">śniadanie<text:s text:c="2"/></text:span></text:p>
      <text:p text:style-name="P4"><text:span text:style-name="T16"><text:s text:c="20"/>- arbuz, rodzynki</text:span></text:p>
      <text:p text:style-name="P4"><text:span text:style-name="T17"><text:s text:c="13"/></text:span><text:span text:style-name="T18"><text:s text:c="6"/></text:span><text:span text:style-name="T19">Obiad (1, 7, 9)<text:s text:c="168"/></text:span><text:span text:style-name="T20"><text:s text:c="5"/>.</text:span><text:span text:style-name="T21"><text:s text:c="8"/></text:span><text:span text:style-name="T22"><text:s text:c="12"/>– zupa ogórkowa- kurczak, w</text:span><text:span text:style-name="T23">łoszczyzna, ziemniaki, śmietana, natka pietruszki</text:span></text:p>
      <text:p text:style-name="P4"><text:span text:style-name="T24"><text:s text:c="19"/></text:span><text:span text:style-name="T25">Drugie danie (7 ) </text:span></text:p>
      <text:p text:style-name="P4"><text:span text:style-name="T26"><text:s text:c="20"/></text:span><text:span text:style-name="T27">- ry</text:span><text:span text:style-name="T28">ż zapiekany z jabłkiem, polewa jogurtowo- waniliowa, marchewka do chrupania</text:span></text:p>
      <text:p text:style-name="P5"><text:span text:style-name="T29"><text:s text:c="14"/></text:span><text:span text:style-name="T30">Podwieczorek (1, 3, 7)</text:span></text:p>
      <text:p text:style-name="P6"><text:span text:style-name="T30"><text:s text:c="19"/>-<text:s/></text:span><text:span text:style-name="T31">pizza z szynk</text:span><text:span text:style-name="T32">ą i serem (wyrób własny), ketchup, herbata</text:span></text:p>
      <text:p text:style-name="P6"><text:span text:style-name="T33"><text:s text:c="5"/></text:span><text:span text:style-name="T34">29.09.2020(wtorek)</text:span></text:p>
      <text:p text:style-name="P7"><text:span text:style-name="T35"><text:s text:c="14"/></text:span><text:span text:style-name="T36">Śniadanie (1, 3, 7)</text:span></text:p>
      <text:p text:style-name="P8"><text:span text:style-name="T37"><text:s text:c="20"/>-</text:span><text:span text:style-name="T38"><text:s/>pieczywo mieszane, mas</text:span><text:span text:style-name="T39">ło, jajecznica na parze, szczypior, pomidor, kawa, herbata</text:span></text:p>
      <text:p text:style-name="P8"><text:span text:style-name="T40"><text:s text:c="19"/>Drugie<text:s/></text:span><text:span text:style-name="T41">śniadanie </text:span></text:p>
      <text:p text:style-name="P8"><text:span text:style-name="T42"><text:s text:c="20"/>-<text:s/></text:span><text:span text:style-name="T43">śliwki</text:span></text:p>
      <text:p text:style-name="P8"><text:span text:style-name="T44"><text:s text:c="19"/>Obiad ( 1, 3, 9)</text:span></text:p>
      <text:p text:style-name="P9"><text:span text:style-name="T45"><text:s text:c="2"/>- rosó</text:span><text:span text:style-name="T46">ł z makaronem- kurczak, wołowina, włoszczyzna, natka pietruszki </text:span></text:p>
      <text:p text:style-name="P10"><text:span text:style-name="T47"><text:s text:c="14"/></text:span><text:span text:style-name="T48">Drugie danie (1, 3, 7)</text:span></text:p>
      <text:p text:style-name="P10"><text:span text:style-name="T49"><text:s text:c="15"/>- kotlet schabowy, ziemniaki, mizeria, sok owocowy</text:span></text:p>
      <text:p text:style-name="P11"><text:span text:style-name="T50"><text:s text:c="2"/>Podwieczorek ( 7) </text:span></text:p>
      <text:p text:style-name="P12"><text:span text:style-name="T50"><text:s text:c="19"/>-<text:s/></text:span><text:span text:style-name="T51">jogurt Pi</text:span><text:span text:style-name="T52">ątuś, mandarynka, herbata </text:span></text:p>
      <text:p text:style-name="P12"><text:span text:style-name="T53"><text:s text:c="4"/></text:span><text:span text:style-name="T54"><text:s/>30.09.2020(</text:span><text:span text:style-name="T55">środa)</text:span></text:p>
      <text:p text:style-name="P13"><text:span text:style-name="T56"><text:s text:c="14"/></text:span><text:span text:style-name="T57">Śniadanie (1, 3, 4, 7, 9)</text:span></text:p>
      <text:p text:style-name="P14"><text:span text:style-name="T58"><text:s text:c="20"/>-</text:span><text:span text:style-name="T59"><text:s/>pieczywo mieszane, mas</text:span><text:span text:style-name="T60">ło, sałatka jarzynowa, szynka konserwowa,ogórek, kawa, herbata </text:span></text:p>
      <text:p text:style-name="P14"><text:span text:style-name="T61"><text:s text:c="19"/>Drugie<text:s/></text:span><text:span text:style-name="T62">śniadanie (7)</text:span></text:p>
      <text:p text:style-name="P14"><text:span text:style-name="T63"><text:s text:c="20"/>-<text:s/></text:span><text:span text:style-name="T64">ma</text:span><text:span text:style-name="T65">ślanka truskawkowa, ciasteczka owsiane </text:span></text:p>
      <text:p text:style-name="P14"><text:span text:style-name="T66"><text:s text:c="19"/>Obiad ( 1, 7, 9)</text:span></text:p>
      <text:p text:style-name="P15"><text:span text:style-name="T67"><text:s text:c="3"/>- barszcz ukrai</text:span><text:span text:style-name="T68">ński - kurczak, włoszczyzna, ziemniaki, śmietana, natka pietruszki</text:span></text:p>
      <text:p text:style-name="P16"><text:span text:style-name="T69"><text:s text:c="14"/></text:span><text:span text:style-name="T70">Drugie danie (1, 3) </text:span></text:p>
      <text:p text:style-name="P16"><text:span text:style-name="T71"><text:s text:c="15"/>- krokiety z mi</text:span><text:span text:style-name="T72">ęsem, surówka z kapusty kiszonej, marchewki i jabłka</text:span></text:p>
      <text:p text:style-name="P17"><text:span text:style-name="T73"><text:s text:c="2"/>Podwieczorek (1, 3) </text:span></text:p>
      <text:p text:style-name="P18"><text:span text:style-name="T73"><text:s text:c="19"/>-<text:s/></text:span><text:span text:style-name="T74">hot dog z parówk</text:span><text:span text:style-name="T75">ą z szynki, herbata</text:span></text:p>
      <text:p text:style-name="P19"><text:span text:style-name="T76">01.10.2020</text:span><text:span text:style-name="T77">(czwartek)</text:span></text:p>
      <text:p text:style-name="P19"><text:span text:style-name="T77"><text:s text:c="14"/></text:span><text:span text:style-name="T78">Śniadanie (1, 3, 7)</text:span></text:p>
      <text:p text:style-name="P20"><text:span text:style-name="T79"><text:s text:c="19"/>- bu</text:span><text:span text:style-name="T80">łka mini, chleb razowy, masło, zupa mleczna z lanymi kluskami, dżem, herbata</text:span></text:p>
      <text:p text:style-name="P21"><text:span text:style-name="T81"><text:s text:c="14"/></text:span><text:span text:style-name="T82">Drugie<text:s/></text:span><text:span text:style-name="T83">śniadanie </text:span></text:p>
      <text:p text:style-name="P22"><text:span text:style-name="T84"><text:s text:c="2"/>- mus owocowy </text:span></text:p>
      <text:p text:style-name="P23"><text:span text:style-name="T85"><text:s text:c="14"/>Obiad ( 1, 9)</text:span></text:p>
      <text:p text:style-name="P24"><text:span text:style-name="T86"><text:s text:c="21"/>- zupa marchewkowa- kurczak, w</text:span><text:span text:style-name="T87">łoszczyzna, ziemniaki, natka pietruszki</text:span></text:p>
      <text:p text:style-name="P25"><text:span text:style-name="T88"><text:s text:c="14"/></text:span><text:span text:style-name="T89">Drugie danie (1) </text:span></text:p>
      <text:p text:style-name="P25"><text:span text:style-name="T89"><text:s text:c="13"/></text:span><text:span text:style-name="T90"><text:s text:c="3"/>- pol</text:span><text:span text:style-name="T91">ędwiczki wieprzowe w sosie własnym, kasza jęczmienno-gryczana, bukiet warzyw na parze, kiwi</text:span></text:p>
      <text:p text:style-name="P26"><text:span text:style-name="T92"><text:s text:c="2"/>Podwieczorek ( 1, 3, 7)</text:span></text:p>
      <text:p text:style-name="P27"><text:span text:style-name="T92"><text:s text:c="19"/>-<text:s/></text:span><text:span text:style-name="T93">budy</text:span><text:span text:style-name="T94">ń z sokiem, ciasteczka be-be, mandarynka, bawarka</text:span></text:p>
      <text:p text:style-name="P28"><text:span text:style-name="T95">02.10.2020</text:span><text:span text:style-name="T96">(pi</text:span><text:span text:style-name="T97">ątek)</text:span></text:p>
      <text:p text:style-name="P28"><text:span text:style-name="T98"><text:s text:c="14"/></text:span><text:span text:style-name="T99">Śniadanie (1, 3, 7)</text:span></text:p>
      <text:p text:style-name="P29"><text:span text:style-name="T100"><text:s text:c="18"/>- pieczywo mieszane, mas</text:span><text:span text:style-name="T101">ło, rolada drobiowa (wyrób własny), sałata, pomidor, kawa, herbata<text:s text:c="2"/></text:span></text:p>
      <text:p text:style-name="P29"><text:span text:style-name="T102"><text:s text:c="19"/></text:span><text:span text:style-name="T103">Drugie<text:s/></text:span><text:span text:style-name="T104">śniadanie </text:span></text:p>
      <text:p text:style-name="P30"><text:span text:style-name="T105"><text:s text:c="2"/>- nektarynka</text:span></text:p>
      <text:p text:style-name="P31"><text:span text:style-name="T106"><text:s text:c="14"/>Obiad ( 1, 3, 7, 9)</text:span></text:p>
      <text:p text:style-name="P32"><text:span text:style-name="T107"><text:s text:c="3"/>- zupa szczawiowa z jajkiem - kurczak, w</text:span><text:span text:style-name="T108">łoszczyzna, ziemniaki, śmietana, natka pietruszki</text:span></text:p>
      <text:p text:style-name="P33"><text:span text:style-name="T109"><text:s text:c="14"/></text:span><text:span text:style-name="T110">Drugie danie (1, 3, 4)</text:span></text:p>
      <text:p text:style-name="P33"><text:span text:style-name="T110"><text:s text:c="13"/></text:span><text:span text:style-name="T111"><text:s text:c="3"/>-</text:span><text:span text:style-name="T112">łosoś z pieca, ziemniaki, surówka szwedzka, żurawina</text:span></text:p>
      <text:p text:style-name="P34"><text:span text:style-name="T113"><text:s text:c="2"/>Podwieczorek (1, 3, 7)</text:span></text:p>
      <text:p text:style-name="P35"><text:span text:style-name="T113"><text:s text:c="19"/>-<text:s/></text:span><text:span text:style-name="T114">babka cytrynowa (wyrób w</text:span><text:span text:style-name="T115">łasny), banan,<text:s text:c="2"/>kakao, herbata </text:span></text:p>
      <text:p text:style-name="P35"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